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1: gemeente Drimmelen, incidentele standplaatsvergunning, Frietjes van Stoffel,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last-al">Frietjes van Stoffel in Hooge Zwaluwe een vergunning is verleend voor het innemen van een incidentele standplaats voor de verkoop van friet en snacks aan de Poolsestraat in Hooge Zwaluwe, ter hoogte van nr. 13. Dit in verband met de prijsuitreiking van de dorpskwis. De vergunning wordt verleend voor de periode 6 november 2021 van 20.00 uur tot 23.3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53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3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3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44 - 2021: gemeente Drimmelen, incidentele standplaatsvergunning, Frietjes van Stoffel, Hooge Zwaluwe</meta:user-defined>
    <meta:user-defined meta:name="DCTERMS.W3CDTF/DCTERMS.available">2021-11-08</meta:user-defined>
    <meta:user-defined meta:name="DCTERMS.W3CDTF/OVERHEIDop.jaargang">2021</meta:user-defined>
    <meta:user-defined meta:name="OVERHEIDop.publicationIssue">396533</meta:user-defined>
    <meta:user-defined meta:name="OVERHEIDop.GmbID/DC.identifier">gmb-2021-396533</meta:user-defined>
    <meta:user-defined meta:name="OVERHEIDop.versieInformatie"/>
  </office:meta>
</office:document-meta>
</file>