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estaande vergunning t.a.v. de kapconstructie aan de Hooilandenallee 13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2 november 2021 een aanvraag voor een omgevingsvergunning ontvangen. De vergunning is aangevraagd voor het wijzigen van de bestaande vergunning t.a.v. de kapconstructie aan de Hooilandenallee 13 in Steenwijk. 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96527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2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2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wijzigen van de bestaande vergunning t.a.v. de kapconstructie aan de Hooilandenallee 13 in Steenwijk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6527</meta:user-defined>
    <meta:user-defined meta:name="OVERHEIDop.GmbID/DC.identifier">gmb-2021-396527</meta:user-defined>
    <meta:user-defined meta:name="OVERHEIDop.versieInformatie"/>
  </office:meta>
</office:document-meta>
</file>