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mansgoed 1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februari 2021 een besluit genomen op de aanvraag omgevingsvergunning voor de nieuwbouw van een woning op de locatie Dormansgoed 1 Maasbree. De aanvraag is geregistreerd onder zaaknummer 1894/2020/232701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6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65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71.79 374833.3</meta:user-defined>
    <meta:user-defined meta:name="DC.title">verleende omgevingsvergunning Dormansgoed 1 Maasbree</meta:user-defined>
    <meta:user-defined meta:name="OVERHEID.PostcodeHuisnummer/OVERHEIDop.postcodeHuisnummer">5993HX 2</meta:user-defined>
    <meta:user-defined meta:name="OVERHEIDop.straatnaam">Tesselmansgoed</meta:user-defined>
    <meta:user-defined meta:name="OVERHEIDop.woonplaats">Maasbree</meta:user-defined>
    <meta:user-defined meta:name="DCTERMS.W3CDTF/DCTERMS.available">2021-02-09</meta:user-defined>
    <meta:user-defined meta:name="DCTERMS.W3CDTF/OVERHEIDop.jaargang">2021</meta:user-defined>
    <meta:user-defined meta:name="OVERHEIDop.publicationIssue">39652</meta:user-defined>
    <meta:user-defined meta:name="OVERHEIDop.GmbID/DC.identifier">gmb-2021-39652</meta:user-defined>
    <meta:user-defined meta:name="OVERHEIDop.versieInformatie"/>
  </office:meta>
</office:document-meta>
</file>