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exacte locatie staat niet vermeld op het form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november 2021 heeft de gemeente een aanvraag ontvangen voor een vergunning APV/bijzondere wetten voor het innemen van een standplaatsvergunning voor de verkoop van loempia's in de periode van 31 december 2021 tot 31 december 2022 op locatie di/wo op Albert Plesmanstraat en do/vrij op de Dam in Schoonhoven. De aanvraag is geregistreerd onder zaaknummer SXO-20212360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96519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519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519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vergunning APV/bijzondere wetten, exacte locatie staat niet vermeld op het formulier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6519</meta:user-defined>
    <meta:user-defined meta:name="OVERHEIDop.GmbID/DC.identifier">gmb-2021-396519</meta:user-defined>
    <meta:user-defined meta:name="OVERHEIDop.versieInformatie"/>
  </office:meta>
</office:document-meta>
</file>