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tommeerkade 11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129</text:span>
          </text:p>
            <text:p text:style-name="common-al">Gemeente Aalsmeer heeft op 4 november 2021 een besluit genomen op de aanvraag omgevingsvergunning voor het plaatsen van dakkapellen op het atelier. De locatie is Stommeerkade 11A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651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1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1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Aalsmeer - aanvraag omgevingsvergunning toegekend - Stommeerkade 11A in Aalsmeer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512</meta:user-defined>
    <meta:user-defined meta:name="OVERHEIDop.GmbID/DC.identifier">gmb-2021-396512</meta:user-defined>
    <meta:user-defined meta:name="OVERHEIDop.versieInformatie"/>
  </office:meta>
</office:document-meta>
</file>