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senholen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7</text:p>
            <text:p text:style-name="common-al">Verleend op 02 november 2021</text:p>
            <text:p text:style-name="common-al">het restaureren en het verbouwen van een bijgebouw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51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1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1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3453/1272763</meta:user-defined>
    <meta:user-defined meta:name="DCTERMS.abstract">Vossenholen 7 in Gemonde, het restaureren en het verbouwen van een bijgebouw</meta:user-defined>
    <dc:language>nl</dc:language>
    <meta:user-defined meta:name="OVERHEIDop.locatietype/OVERHEIDop.gebiedsmarkering">Adres</meta:user-defined>
    <meta:user-defined meta:name="DC.title">Verleende omgevingsvergunning Vossenholen 7 in Gemond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10</meta:user-defined>
    <meta:user-defined meta:name="OVERHEIDop.GmbID/DC.identifier">gmb-2021-396510</meta:user-defined>
    <meta:user-defined meta:name="OVERHEIDop.versieInformatie"/>
  </office:meta>
</office:document-meta>
</file>