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een reeds gerealiseerde woning aan Lanen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3-11-2021, Lanen 34, Harlingen, het legaliseren van een reeds gerealiseer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50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legaliseren van een reeds gerealiseerde woning aan Lanen 34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09</meta:user-defined>
    <meta:user-defined meta:name="OVERHEIDop.GmbID/DC.identifier">gmb-2021-396509</meta:user-defined>
    <meta:user-defined meta:name="OVERHEIDop.versieInformatie"/>
  </office:meta>
</office:document-meta>
</file>