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nengat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een aanvraag ontvangen voor een omgevingsvergunning op locatie Zwanengat 5 in Vianen. De aanvraag is geregistreerd onder zaaknummer OV-2021-0532. De aanvraag betreft het verbouwen en uitbreiden van het kinderopvang gebouw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650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0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0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Zwanengat 5 in Vian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08</meta:user-defined>
    <meta:user-defined meta:name="OVERHEIDop.GmbID/DC.identifier">gmb-2021-396508</meta:user-defined>
    <meta:user-defined meta:name="OVERHEIDop.versieInformatie"/>
  </office:meta>
</office:document-meta>
</file>