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een telecommast aan perceel B 409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3-11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2-11-2021, Perceel B 4096, Harlingen, het plaatsen van een telecommas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650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0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0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de beslistermijn voor het plaatsen van een telecommast aan perceel B 4096 te Harling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504</meta:user-defined>
    <meta:user-defined meta:name="OVERHEIDop.GmbID/DC.identifier">gmb-2021-396504</meta:user-defined>
    <meta:user-defined meta:name="OVERHEIDop.versieInformatie"/>
  </office:meta>
</office:document-meta>
</file>