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straat 55 in Sint-Michielsg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206</text:p>
            <text:p text:style-name="common-al">Verzonden op 5 november 2021:</text:p>
            <text:p text:style-name="common-al">
            <text:span text:style-name="nadrukvet">• Nieuwstraat 55, 5271 AC te Sint-Michielsgestel</text:span>
            <text:span text:style-name="nadrukvet">
              <text:span text:style-name="nadrukcur">, veranderen van een onbemand tankstation</text:span>
            </text:span>
          </text:p>
            <text:p text:style-name="common-al"/>
            <text:p text:style-name="common-al">
            <text:span text:style-name="nadrukvet">
              <text:span text:style-name="nadrukcur">Inzage</text:span>
            </text:span>
          </text:p>
            <text:p text:style-name="common-al">Het ontwerpbesluit op de aanvraag ligt vanaf 9 november 2021 gedurende zes weken ter inzage. Voor het inzien van de stukken (of op verzoek het digitaal verzenden) kunt u een afspraak maken met het team VTH-omgevingsrecht. Dat kan telefonisch via telefoonnummer 073 -553 11 50 of per email <text:a xlink:href="mailto:info-omgevingsrecht@mijngemeentedichtbij.nl" xlink:type="simple">info-omgevingsrecht@mijngemeentedichtbij.nl</text:a>.</text:p>
            <text:p text:style-name="common-al"/>
            <text:p text:style-name="common-al">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text:p>
            <text:p text:style-name="common-al">De schriftelijke zienswijze(n) moeten uw naam en adres bevatten, en gemotiveerd, gedateerd en ondertekend zijn. De zienswijze(n) moeten worden gericht aan de directeur van de Omgevingsdienst Brabant Noord, Victorialaan 1, 5213 JG 's-Hertogenbosch.</text:p>
            <text:p text:style-name="common-al">Voor het indienen van een mondelinge zienswijze kunt u een afspraak maken met de Omgevingsdienst Brabant Noord via telefoonnummer 088 – 743 00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650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0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0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42669/1267533</meta:user-defined>
    <meta:user-defined meta:name="DCTERMS.abstract">Nieuwstraat 55 in Sint-Michielsgestel, het wijzigen van de voorwaarde van automatische laagdikte en hoogwatermeting van de Service station Van Engelen BV</meta:user-defined>
    <dc:language>nl</dc:language>
    <meta:user-defined meta:name="OVERHEIDop.locatietype/OVERHEIDop.gebiedsmarkering">Adres</meta:user-defined>
    <meta:user-defined meta:name="DC.title">Ontwerp omgevingsvergunning Nieuwstraat 55 in Sint-Michielsgestel</meta:user-defined>
    <meta:user-defined meta:name="DCTERMS.W3CDTF/DCTERMS.available">2021-11-08</meta:user-defined>
    <meta:user-defined meta:name="DCTERMS.W3CDTF/OVERHEIDop.jaargang">2021</meta:user-defined>
    <meta:user-defined meta:name="OVERHEIDop.publicationIssue">396502</meta:user-defined>
    <meta:user-defined meta:name="OVERHEIDop.GmbID/DC.identifier">gmb-2021-396502</meta:user-defined>
    <meta:user-defined meta:name="OVERHEIDop.versieInformatie"/>
  </office:meta>
</office:document-meta>
</file>