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noveren van de dakconstructie, het vernieuwen van dakbedekking en het vervangen van twee dakramen aan Schritsen 6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11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9-10-2021, Schritsen 63, Harlingen, het renoveren van de dakconstructie, het vernieuwen van dakbedekking en het vervangen van twee dakra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649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noveren van de dakconstructie, het vernieuwen van dakbedekking en het vervangen van twee dakramen aan Schritsen 63 te Harli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495</meta:user-defined>
    <meta:user-defined meta:name="OVERHEIDop.GmbID/DC.identifier">gmb-2021-396495</meta:user-defined>
    <meta:user-defined meta:name="OVERHEIDop.versieInformatie"/>
  </office:meta>
</office:document-meta>
</file>