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noveren en mogelijk splitsen van de bovenwoning aan Voorstraat 7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11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2-11-2021, Voorstraat 7 A, Harlingen, het renoveren en mogelijk splitsen van de boven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649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9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9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noveren en mogelijk splitsen van de bovenwoning aan Voorstraat 7 A te Harling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492</meta:user-defined>
    <meta:user-defined meta:name="OVERHEIDop.GmbID/DC.identifier">gmb-2021-396492</meta:user-defined>
    <meta:user-defined meta:name="OVERHEIDop.versieInformatie"/>
  </office:meta>
</office:document-meta>
</file>