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de markiezen aan de voor- en zijgevel aan Grote Bredeplaats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9-10-2021, Grote Bredeplaats 2, Harlingen, het vervangen van de markiezen aan de voor- en zij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vangen van de markiezen aan de voor- en zijgevel aan Grote Bredeplaats 2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87</meta:user-defined>
    <meta:user-defined meta:name="OVERHEIDop.GmbID/DC.identifier">gmb-2021-396487</meta:user-defined>
    <meta:user-defined meta:name="OVERHEIDop.versieInformatie"/>
  </office:meta>
</office:document-meta>
</file>