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120 en 122 (kad. percelen H 3115 en H 311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897</text:span>
          </text:p>
            <text:p text:style-name="common-al">Gemeente Aalsmeer heeft op 2 november 2021 een besluit genomen op de aanvraag omgevingsvergunning voor het bouwen van een twee-onder-een-kapwoning met onderheid terras. De locatie is Uiterweg 120 en 122 (kad. percelen H 3115 en H 3116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648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48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omgevingsvergunning toegekend - Uiterweg 120 en 122 (kad. percelen H 3115 en H 3116) in Aalsme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486</meta:user-defined>
    <meta:user-defined meta:name="OVERHEIDop.GmbID/DC.identifier">gmb-2021-396486</meta:user-defined>
    <meta:user-defined meta:name="OVERHEIDop.versieInformatie"/>
  </office:meta>
</office:document-meta>
</file>