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brengen van een stalen damwand als grondkering - Achter de percelen Zuidersingel 64D, 66, 66A en 66E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6418 Achter de percelen Zuidersingel 64D, 66, 66A en 66E, sectie B nummer 11057 en 11474, Berkel en Rodenrijs. </text:p>
            <text:p text:style-name="common-al">Het aanbrengen van een stalen damwand als grondkering (verzonden 01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6418	</meta:user-defined>
    <dc:language>nl</dc:language>
    <meta:user-defined meta:name="OVERHEID.EPSG28992/DC.spatial">90271 443134</meta:user-defined>
    <meta:user-defined meta:name="DC.title">Gemeente Lansingerland - verlening omgevingsvergunning - aanbrengen van een stalen damwand als grondkering - Achter de percelen Zuidersingel 64D, 66, 66A en 66E, Berkel en Rodenrijs</meta:user-defined>
    <meta:user-defined meta:name="OVERHEID.PostcodeHuisnummer/OVERHEIDop.postcodeHuisnummer">2651AK 64</meta:user-defined>
    <meta:user-defined meta:name="OVERHEIDop.straatnaam">Zuidersingel</meta:user-defined>
    <meta:user-defined meta:name="OVERHEIDop.woonplaats">Berkel en Rodenrij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648</meta:user-defined>
    <meta:user-defined meta:name="OVERHEIDop.GmbID/DC.identifier">gmb-2021-39648</meta:user-defined>
    <meta:user-defined meta:name="OVERHEIDop.versieInformatie"/>
  </office:meta>
</office:document-meta>
</file>