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OVERENSESTRAAT 20 A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verensestraat 20 A Cromvoirt, plaatsen van een dakkapel aan de voorzijde van de woning, OV202113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647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LOVERENSESTRAAT 20 A CROMVOI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479</meta:user-defined>
    <meta:user-defined meta:name="OVERHEIDop.GmbID/DC.identifier">gmb-2021-396479</meta:user-defined>
    <meta:user-defined meta:name="OVERHEIDop.versieInformatie"/>
  </office:meta>
</office:document-meta>
</file>