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garage en bedrijfsbebouwing te Beilen, Brunstingerveld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garage en bedrijfsbebouwing te Beilen, Brunstingerveld 16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47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garage en bedrijfsbebouwing te Beilen, Brunstingerveld 16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77</meta:user-defined>
    <meta:user-defined meta:name="OVERHEIDop.GmbID/DC.identifier">gmb-2021-396477</meta:user-defined>
    <meta:user-defined meta:name="OVERHEIDop.versieInformatie"/>
  </office:meta>
</office:document-meta>
</file>