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plaatsen van een dakkapel aan de Conincksweg 8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9 oktober 2021 een aanvraag voor een omgevingsvergunning ontvangen. De vergunning is aangevraagd voor het plaatsen van een dakkapel aan de Conincksweg 8 in Steenwijkerwold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647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7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7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 plaatsen van een dakkapel aan de Conincksweg 8 in Steenwijkerwold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476</meta:user-defined>
    <meta:user-defined meta:name="OVERHEIDop.GmbID/DC.identifier">gmb-2021-396476</meta:user-defined>
    <meta:user-defined meta:name="OVERHEIDop.versieInformatie"/>
  </office:meta>
</office:document-meta>
</file>