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tern verbouwen van het pand en het wijzigen van de gebruiksfunctie tot onzelfstandige huisvesting aan Voorstraat 10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3-11-2021</text:p>
            <text:p text:style-name="common-al">
            <text:span text:style-name="nadrukvet">De volgende aanvragen uitgebreide procedure omgevingsvergunning zijn binnengekomen:</text:span>
          </text:p>
            <text:list text:style-name="id1-3-2-1-1-3">
              <text:list-item text:style-override="id1-3-2-1-1-3-1">
                <text:number>•</text:number>
                <text:p text:style-name="al">29-10-2021, Voorstraat 101, Harlingen, het intern verbouwen van het pand en het wijzigen van de gebruiksfunctie tot onzelfstandige huisvest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6474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7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7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ntern verbouwen van het pand en het wijzigen van de gebruiksfunctie tot onzelfstandige huisvesting aan Voorstraat 101 te Harling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6474</meta:user-defined>
    <meta:user-defined meta:name="OVERHEIDop.GmbID/DC.identifier">gmb-2021-396474</meta:user-defined>
    <meta:user-defined meta:name="OVERHEIDop.versieInformatie"/>
  </office:meta>
</office:document-meta>
</file>