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te Kerkstraat 3 5664 H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te Kerkstraat 3 5664 HE Geldrop</text:p>
            <text:p text:style-name="common-al">Ontvangen: 01-11-2021</text:p>
            <text:p text:style-name="common-al">Omschrijving: het realiseren van reclame uitingen</text:p>
            <text:p text:style-name="common-al">Onderdelen: Bouwen, Reclame</text:p>
            <text:p text:style-name="common-al">Zaaknummer: 1771999215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647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771999215</meta:user-defined>
    <meta:user-defined meta:name="DCTERMS.abstract">het realiseren van reclame uitingen</meta:user-defined>
    <dc:language>nl</dc:language>
    <meta:user-defined meta:name="OVERHEIDop.locatietype/OVERHEIDop.gebiedsmarkering">Punt</meta:user-defined>
    <meta:user-defined meta:name="DC.title">Kennisgeving ontvangst aanvraag Omgevingsvergunning Korte Kerkstraat 3 5664 HE Geldrop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6470</meta:user-defined>
    <meta:user-defined meta:name="OVERHEIDop.GmbID/DC.identifier">gmb-2021-396470</meta:user-defined>
    <meta:user-defined meta:name="OVERHEIDop.versieInformatie"/>
  </office:meta>
</office:document-meta>
</file>