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angeweg 1 7475PZ Markelo, zaaknummer 0000209953, het herbestemmen van een dwarsritschuur tot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646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09953</meta:user-defined>
    <meta:user-defined meta:name="DCTERMS.abstract">het herbestemmen van een dwarsritschuur tot een woning</meta:user-defined>
    <dc:language>nl</dc:language>
    <meta:user-defined meta:name="OVERHEIDop.locatietype/OVERHEIDop.gebiedsmarkering">Punt</meta:user-defined>
    <meta:user-defined meta:name="DC.title">Ingediende aanvraag reguliere omgevingsvergunning, Langeweg 1 7475PZ Markelo, zaaknummer 0000209953, het herbestemmen van een dwarsritschuur tot een woning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65</meta:user-defined>
    <meta:user-defined meta:name="OVERHEIDop.GmbID/DC.identifier">gmb-2021-396465</meta:user-defined>
    <meta:user-defined meta:name="OVERHEIDop.versieInformatie"/>
  </office:meta>
</office:document-meta>
</file>