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aat van Sicilië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8074</text:p>
            <text:p text:style-name="common-al">Gemeente Amstelveen heeft op 4 november 2021 besloten om de beslistermijn voor de aanvraag voor een omgevingsvergunning voor het legaliseren van de reeds geplaatste kozijnen te verlengen voor een periode van maximaal 6 weken. De locatie is Straat van Sicilië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646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Straat van Sicilië 16 in Amstelve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64</meta:user-defined>
    <meta:user-defined meta:name="OVERHEIDop.GmbID/DC.identifier">gmb-2021-396464</meta:user-defined>
    <meta:user-defined meta:name="OVERHEIDop.versieInformatie"/>
  </office:meta>
</office:document-meta>
</file>