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ofdweg Noord 6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augustus 2021 een aanvraag omgevingsvergunning met zaaknummer <text:span text:style-name="nadrukvet">W-AOV210449</text:span> voor het verbouwing van de woning gelegen aan de <text:span text:style-name="nadrukvet">Hoofdweg Noord 62 in Zuid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4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Hoofdweg Noord 62 in Zuiddorp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463</meta:user-defined>
    <meta:user-defined meta:name="OVERHEIDop.GmbID/DC.identifier">gmb-2021-396463</meta:user-defined>
    <meta:user-defined meta:name="OVERHEIDop.versieInformatie"/>
  </office:meta>
</office:document-meta>
</file>