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fd van de sector Ruimtelijke Expertise, Vergunningen geeft kennis dat onderstaande aanvraag om omgevingsvergunning is ingediend. </text:p>
            <text:p text:style-name="common-al">Zaaknummer: V21/46902</text:p>
            <text:p text:style-name="common-al">Omschrijving: plaatsen van een spandoekframe</text:p>
            <text:p text:style-name="common-al">Adres:  Lodewijkstraat 46</text:p>
            <text:p text:style-name="common-al">Datum ontvangst: 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46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02</meta:user-defined>
    <meta:user-defined meta:name="DCTERMS.abstract">plaatsen van een spandoekframe</meta:user-defined>
    <dc:language>nl</dc:language>
    <meta:user-defined meta:name="OVERHEIDop.locatietype/OVERHEIDop.gebiedsmarkering">Adres</meta:user-defined>
    <meta:user-defined meta:name="DC.title">V21/46902: Ingekom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62</meta:user-defined>
    <meta:user-defined meta:name="OVERHEIDop.GmbID/DC.identifier">gmb-2021-396462</meta:user-defined>
    <meta:user-defined meta:name="OVERHEIDop.versieInformatie"/>
  </office:meta>
</office:document-meta>
</file>