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Volme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7</text:p>
            <text:p text:style-name="common-al">Verleend op 04 november 2021</text:p>
            <text:p text:style-name="common-al">het verbouwen van het woonhuis/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4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8207/1271592</meta:user-defined>
    <meta:user-defined meta:name="DCTERMS.abstract">Het Volmeer 2 in Sint-Michielsgestel, het verbouwen van het woonhuis/bijgebouw</meta:user-defined>
    <dc:language>nl</dc:language>
    <meta:user-defined meta:name="OVERHEIDop.locatietype/OVERHEIDop.gebiedsmarkering">Adres</meta:user-defined>
    <meta:user-defined meta:name="DC.title">Verleende omgevingsvergunning Het Volmeer 2 in Sint-Michielsges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61</meta:user-defined>
    <meta:user-defined meta:name="OVERHEIDop.GmbID/DC.identifier">gmb-2021-396461</meta:user-defined>
    <meta:user-defined meta:name="OVERHEIDop.versieInformatie"/>
  </office:meta>
</office:document-meta>
</file>