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Prinses Marijke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10-2021, Prinses Marijkestraat 14, Harlingen, het plaatsen van een dakkapel aan de voorzijde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645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Prinses Marijkestraat 14 te Harli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456</meta:user-defined>
    <meta:user-defined meta:name="OVERHEIDop.GmbID/DC.identifier">gmb-2021-396456</meta:user-defined>
    <meta:user-defined meta:name="OVERHEIDop.versieInformatie"/>
  </office:meta>
</office:document-meta>
</file>