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leine Bredeplaats 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10-2021, Kleine Bredeplaats 1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645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5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leine Bredeplaats 18 te Harli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452</meta:user-defined>
    <meta:user-defined meta:name="OVERHEIDop.GmbID/DC.identifier">gmb-2021-396452</meta:user-defined>
    <meta:user-defined meta:name="OVERHEIDop.versieInformatie"/>
  </office:meta>
</office:document-meta>
</file>