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ambeekseweg 6-10, Boxmeer” en ontwerpbesluit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Sambeekseweg  6-10, Boxmeer’ (5831 GK).</text:p>
            <text:p text:style-name="common-al">Het ontwerpbestemmingsplan, dat voorziet in de realisatie van twaalf woningen, ligt met ingang van woensdag 10 november 2021 gedurende zes weken ter inzage bij de publieksbalie in het gemeentehuis in Boxmeer. Het ontwerp is ook te raadplegen via <text:a xlink:href="http://www.ruimtelijkeplannen.nl/" xlink:type="simple">www.ruimtelijkeplannen.nl</text:a>.</text:p>
            <text:p text:style-name="common-al">Het plangebied ligt binnen de geluidszone van de Sambeekseweg waardoor bij de te bouwen woningen de voorkeurgrenswaarde door het wegverkeer wordt overschreden. Daarom zijn burgemeester en wethouders voornemens een hogere grenswaarde vast te stellen. Het ontwerpbesluit daartoe ligt eveneens met ingang van 10 november 2021 gedurende zes weken ter inzage.</text:p>
            <text:p text:style-name="common-al">Ten aanzien van het ontwerpbestemmingsplan kan tot en met 21 december eenieder schriftelijk en mondeling zienswijzen naar voren brengen bij de gemeenteraad van Boxmeer, Postbus 450, 5830 AL Boxmeer. </text:p>
            <text:p text:style-name="common-al">Ten aanzien van het ontwerpbesluit Hogere grenswaarde Wet geluidhinder kan tot en met 21 december een ieder schriftelijk en mondeling zienswijzen naar voren brengen bij het college van burgemeester en wethouders van Boxmeer, Postbus 450, 5830 AL Boxmeer. </text:p>
            <text:p text:style-name="common-al"/>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vragen of een toelichting op het ontwerp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9645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5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5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BP21BmrSambkswgVB-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ambeekseweg 6-10, Boxmeer” en ontwerpbesluit Hogere grenswaarden Wet geluidhinder</meta:user-defined>
    <meta:user-defined meta:name="DCTERMS.W3CDTF/DCTERMS.available">2021-11-09</meta:user-defined>
    <meta:user-defined meta:name="DCTERMS.W3CDTF/OVERHEIDop.jaargang">2021</meta:user-defined>
    <meta:user-defined meta:name="OVERHEIDop.publicationIssue">396451</meta:user-defined>
    <meta:user-defined meta:name="OVERHEIDop.GmbID/DC.identifier">gmb-2021-396451</meta:user-defined>
    <meta:user-defined meta:name="OVERHEIDop.versieInformatie"/>
  </office:meta>
</office:document-meta>
</file>