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nabij ingang Open Hof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takt Kampen-Hongarije/Roemenië</text:span>
          </text:p>
            <text:p text:style-name="common-al">Voor het innemen van een standplaats op donderdag 30 december 2021, van 9:00 uur tot 17:00 uur. De standplaats wordt ingenomen voor het bakken en verkopen van oliebollen. (verzenddatum 4-1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 Leefomgeving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44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4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4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nabij ingang Open Hof in Kampen</meta:user-defined>
    <meta:user-defined meta:name="DCTERMS.W3CDTF/DCTERMS.available">2021-11-09</meta:user-defined>
    <meta:user-defined meta:name="DCTERMS.W3CDTF/OVERHEIDop.jaargang">2021</meta:user-defined>
    <meta:user-defined meta:name="OVERHEIDop.publicationIssue">396446</meta:user-defined>
    <meta:user-defined meta:name="OVERHEIDop.GmbID/DC.identifier">gmb-2021-396446</meta:user-defined>
    <meta:user-defined meta:name="OVERHEIDop.versieInformatie"/>
  </office:meta>
</office:document-meta>
</file>