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kerksedijk</text:span>
            <text:span text:style-name="nadrukvet"> 19 te Goirle </text:span>
          </text:p>
            <text:p text:style-name="common-al">
            <text:span text:style-name="nadrukvet">het uitbreiden van een bedrijfspand (ontvangen 1-11-2021)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644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uitbreiden van een bedrijfspand aan de Nieuwkerksedijk 19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440</meta:user-defined>
    <meta:user-defined meta:name="OVERHEIDop.GmbID/DC.identifier">gmb-2021-396440</meta:user-defined>
    <meta:user-defined meta:name="OVERHEIDop.versieInformatie"/>
  </office:meta>
</office:document-meta>
</file>