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264</text:p>
            <text:p text:style-name="common-al">Ontvangstdatum: 31-10-2021</text:p>
            <text:p text:style-name="common-al">Locatie: Grote Markt 13 4811XL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te Markt 13 4811X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4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26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te Markt 13 4811XL Bred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36</meta:user-defined>
    <meta:user-defined meta:name="OVERHEIDop.GmbID/DC.identifier">gmb-2021-396436</meta:user-defined>
    <meta:user-defined meta:name="OVERHEIDop.versieInformatie"/>
  </office:meta>
</office:document-meta>
</file>