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bekend gemeente Goirle, sectie F 1033 (tegenover Kaar 20 te Riel) </text:span>
          </text:p>
            <text:p text:style-name="common-al">
            <text:span text:style-name="nadrukvet">het kappen van een Berk (ontvangen 29-10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4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Berk tegenover Kaar 20 te Riel, kadastraal bekend gemeente Goirle, sectie F 1033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431</meta:user-defined>
    <meta:user-defined meta:name="OVERHEIDop.GmbID/DC.identifier">gmb-2021-396431</meta:user-defined>
    <meta:user-defined meta:name="OVERHEIDop.versieInformatie"/>
  </office:meta>
</office:document-meta>
</file>