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vrijstelling van de exploitatievergunning en een terrasvergunning voor At the Beach Schoorl op het adres Heereweg 405A in Schoorl, verzenddatum 4 november 2021 (HORECA21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642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e vrijstelling van de exploitatievergunning en een terrasvergunning voor At the Beach Schoorl op het adres Heereweg 405A in Schoorl, verzenddatum 4 november 2021 (HORECA210018))</meta:user-defined>
    <dc:language>nl</dc:language>
    <meta:user-defined meta:name="OVERHEIDop.locatietype/OVERHEIDop.gebiedsmarkering">Adres</meta:user-defined>
    <meta:user-defined meta:name="DC.title">Gemeente Bergen, verleende  vrijstelling van de exploitatievergunning en een terrasvergunning voor At the Beach Schoorl op het adres Heereweg 405A in Schoorl, verzenddatum 4 november 2021 (HORECA210018)</meta:user-defined>
    <meta:user-defined meta:name="DCTERMS.W3CDTF/DCTERMS.available">2021-11-19</meta:user-defined>
    <meta:user-defined meta:name="DCTERMS.W3CDTF/OVERHEIDop.jaargang">2021</meta:user-defined>
    <meta:user-defined meta:name="OVERHEIDop.publicationIssue">396422</meta:user-defined>
    <meta:user-defined meta:name="OVERHEIDop.GmbID/DC.identifier">gmb-2021-396422</meta:user-defined>
    <meta:user-defined meta:name="OVERHEIDop.versieInformatie"/>
  </office:meta>
</office:document-meta>
</file>