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Gemaalweg 4, 1711RZ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een aanvraag ontvangen voor een sloopmelding voor het verwijderen van asbesthoudende materialen op het perceel Gemaalweg 4, 1711RZ Hensbroek. De melding is geaccepteerd op 4 november onder zaaknummer 2021-0013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641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1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verwijderen van asbesthoudende materialen op het perceel Gemaalweg 4, 1711RZ Hensbroe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17</meta:user-defined>
    <meta:user-defined meta:name="OVERHEIDop.GmbID/DC.identifier">gmb-2021-396417</meta:user-defined>
    <meta:user-defined meta:name="OVERHEIDop.versieInformatie"/>
  </office:meta>
</office:document-meta>
</file>