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6- publicatie aanvraag voor gelijkwaardigheid, Rijperweg 48 in Sint Maar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op 28 december 2020 een aanvraag voor gelijkwaardigheid voor het verwarmen van de vuurwerk(buffer)bewaarplaatsen voor het bedrijf Nipro Hengelsport hebben ontvangen. </text:p>
            <text:p text:style-name="common-al">Locatie: Rijperweg 48 in Sint Maarten. </text:p>
            <text:p text:style-name="common-al">Kenmerk: OD.332278 </text:p>
            <text:p text:style-name="common-al">Tegen een ontvangen aanvraag voor gelijkwaardigheid staat geen bezwarenprocedure open. Pas nadat een besluit op de aanvraag is genomen kan een bezwaarschrift worden ingediend. Het besluit wordt op dezelfde wijze als deze aanvraag bekend gemaakt. </text:p>
            <text:p text:style-name="common-al"/>
            <text:p text:style-name="common-al">
            <text:span text:style-name="nadrukvet">Informatie over de aanvraag </text:span>
          </text:p>
            <text:p text:style-name="last-al">Wilt u meer informatie? Dan kunt u contact opnemen met de afdeling Regulering Leefomgeving van de Omgevingsdienst Noord-Holland Noord, Dampten 2 in Hoorn, telefoonnummer: 088-1021300, o.v.v. zaaknummer OD.3322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4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1816.923 529536.548</meta:user-defined>
    <meta:user-defined meta:name="DC.title">Gemeente Schagen- week 6- publicatie aanvraag voor gelijkwaardigheid, Rijperweg 48 in Sint Maarten</meta:user-defined>
    <meta:user-defined meta:name="OVERHEID.PostcodeHuisnummer/OVERHEIDop.postcodeHuisnummer">1744HL 48</meta:user-defined>
    <meta:user-defined meta:name="OVERHEIDop.straatnaam">Rijperweg</meta:user-defined>
    <meta:user-defined meta:name="OVERHEIDop.woonplaats">Sint Maarten</meta:user-defined>
    <meta:user-defined meta:name="DCTERMS.W3CDTF/DCTERMS.available">2021-02-09</meta:user-defined>
    <meta:user-defined meta:name="DCTERMS.W3CDTF/OVERHEIDop.jaargang">2021</meta:user-defined>
    <meta:user-defined meta:name="OVERHEIDop.publicationIssue">39641</meta:user-defined>
    <meta:user-defined meta:name="OVERHEIDop.GmbID/DC.identifier">gmb-2021-39641</meta:user-defined>
    <meta:user-defined meta:name="OVERHEIDop.versieInformatie"/>
  </office:meta>
</office:document-meta>
</file>