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intocht Sinterklaas op zondag 14 november 2021 in Akersloot, verzenddatum 4 november 2021 (APV210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640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0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evenementenvergunning intocht Sinterklaas op zondag 14 november 2021 in Akersloot, verzenddatum 4 november 2021 (APV2100741)</meta:user-defined>
    <dc:language>nl</dc:language>
    <meta:user-defined meta:name="OVERHEIDop.locatietype/OVERHEIDop.gebiedsmarkering">Punt</meta:user-defined>
    <meta:user-defined meta:name="DC.title">Gemeente Castricum, verleende evenementenvergunning intocht Sinterklaas op zondag 14 november 2021 in Akersloot, verzenddatum 4 november 2021 (APV210074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405</meta:user-defined>
    <meta:user-defined meta:name="OVERHEIDop.GmbID/DC.identifier">gmb-2021-396405</meta:user-defined>
    <meta:user-defined meta:name="OVERHEIDop.versieInformatie"/>
  </office:meta>
</office:document-meta>
</file>