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installatietechnische aanpassing, Seggelant Noord 1 in Vierpolders (zaaknummer WABO-2021-0262, Esuite 1848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installatietechnische aanpassing, Seggelant Noord 1 in Vierpolders.</text:p>
            <text:p text:style-name="common-al">Dit besluit is verzonden op 04-09-2021 en verleend met de volgende activiteit :</text:p>
            <text:p text:style-name="common-al">1. Het bouwen van een bouwwerk. 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640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62, Esuite 184802021</meta:user-defined>
    <meta:user-defined meta:name="DCTERMS.abstract">Toestemming voor het realiseren van een installatietechnische aanpassing, Seggelant Noord 1 in Vierpolders </meta:user-defined>
    <dc:language>nl</dc:language>
    <meta:user-defined meta:name="OVERHEIDop.locatietype/OVERHEIDop.gebiedsmarkering">Adres</meta:user-defined>
    <meta:user-defined meta:name="DC.title">Toestemming voor het realiseren van een installatietechnische aanpassing, Seggelant Noord 1 in Vierpolders (zaaknummer WABO-2021-0262, Esuite 184802021)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01</meta:user-defined>
    <meta:user-defined meta:name="OVERHEIDop.GmbID/DC.identifier">gmb-2021-396401</meta:user-defined>
    <meta:user-defined meta:name="OVERHEIDop.versieInformatie"/>
  </office:meta>
</office:document-meta>
</file>