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Kasteelstraat 75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Kasteelstraat 75 te Brunssum.</text:p>
            <text:p text:style-name="common-al">Dossiernummer: 21414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-11-2021. De gemeente neemt daarover waarschijnlijk 29-12-2021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9639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39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39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414</meta:user-defined>
    <dc:language>nl</dc:language>
    <meta:user-defined meta:name="OVERHEIDop.locatietype/OVERHEIDop.gebiedsmarkering">Adres</meta:user-defined>
    <meta:user-defined meta:name="DC.title">Aanvraag vergunning voor de activiteit bouwen, Kasteelstraat 75, Brunssum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396</meta:user-defined>
    <meta:user-defined meta:name="OVERHEIDop.GmbID/DC.identifier">gmb-2021-396396</meta:user-defined>
    <meta:user-defined meta:name="OVERHEIDop.versieInformatie"/>
  </office:meta>
</office:document-meta>
</file>