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xtelseweg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november 2021:</text:p>
            <text:p text:style-name="common-al">- <text:span text:style-name="nadrukvet">Boxtelseweg 17</text:span><text:span text:style-name="nadrukvet">:</text:span> het verbouwen van de aanbouw en het bouwen van een kelder</text:p>
            <text:p text:style-name="common-al"/>
            <text:p text:style-name="common-al">Omgevingsvergunning regulier (RV202136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38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8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8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2</meta:user-defined>
    <meta:user-defined meta:name="DCTERMS.abstract">Boxtelseweg 17 in Liempde: het verbouwen van de aanbouw en het bouwen van een kelder.</meta:user-defined>
    <dc:language>nl</dc:language>
    <meta:user-defined meta:name="OVERHEIDop.locatietype/OVERHEIDop.gebiedsmarkering">Adres</meta:user-defined>
    <meta:user-defined meta:name="DC.title">Verleende omgevingsvergunning Boxtelseweg 17 in Liempd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89</meta:user-defined>
    <meta:user-defined meta:name="OVERHEIDop.GmbID/DC.identifier">gmb-2021-396389</meta:user-defined>
    <meta:user-defined meta:name="OVERHEIDop.versieInformatie"/>
  </office:meta>
</office:document-meta>
</file>