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handeling bezwaarschrift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mbtelijk horen</text:p>
                    </table:table-cell>
                    <table:table-cell table:style-name="entry" table:number-rows-spanned="1" table:number-columns-spanned="1">
                      <text:p text:style-name="table_al">het horen namens het bestuursorgaan als bedoeld in artikel 7:5 van de wet door een juridisch medewerker van team Algemene Zaken.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commissie</text:p>
                    </table:table-cell>
                    <table:table-cell table:style-name="entry" table:number-rows-spanned="1" table:number-columns-spanned="1">
                      <text:p text:style-name="table_al">onafhankelijke adviescommissie voor de bezwaarschriften;</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de secretaris van de commissie bezwaarschriften;</text:p>
                    </table:table-cell>
                  </table:table-row>
                  <table:table-row table:style-name="row">
                    <table:table-cell table:style-name="entry" table:number-rows-spanned="1" table:number-columns-spanned="1">
                      <text:p text:style-name="table_al">verwerend orgaan</text:p>
                      <text:p text:style-name="table_al">voorzitter</text:p>
                    </table:table-cell>
                    <table:table-cell table:style-name="entry" table:number-rows-spanned="1" table:number-columns-spanned="1">
                      <text:p text:style-name="table_al">bestuursorgaan dat het bestreden besluit heeft genomen;</text:p>
                      <text:p text:style-name="table_al">de voorzitter van de commissie bezwaarschriften, waaronder ook wordt verstaan de door het college aangewezen plaatsvervangend voorzitter(s);</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Commissie bezwaarschriften</text:p>
            <text:section text:name="artikel_id1-3-2-2-2-2" text:style-name="artikel">
              <text:p text:style-name="artikel_kop_titel"><text:span text:style-name="artikel_kop_label">Artikel</text:span> <text:span text:style-name="artikel_kop_nr">2</text:span> Inleidende bepaling commissie </text:p>
              <text:list text:style-name="id1-3-2-2-2-2-2">
                <text:list-item text:style-override="id1-3-2-2-2-2-2">
                  <text:number>1.</text:number>
                  <text:p text:style-name="al">Er is een commissie ter voorbereiding van de beslissing op bezwaren tegen besluiten van de raad, het college en de burgemeester. </text:p>
                </text:list-item>
                <text:list-item text:style-override="id1-3-2-2-2-2-3">
                  <text:number>2.</text:number>
                  <text:p text:style-name="al">De commissie is niet bevoegd ten aanzien van bezwaarschriften die zijn ingediend tegen besluiten: </text:p>
                  <text:list text:style-name="id1-3-2-2-2-2-3-3">
                    <text:list-item text:style-override="id1-3-2-2-2-2-3-3-1">
                      <text:number>a.</text:number>
                      <text:p text:style-name="al">op grond van een wettelijk voorschrift inzake belastingen of de Wet waardering onroerende zaken; </text:p>
                    </text:list-item>
                    <text:list-item text:style-override="id1-3-2-2-2-2-3-3-2">
                      <text:number>b.</text:number>
                      <text:p text:style-name="al">ten aanzien van ambtenaren en bestuurders, genomen op grond van de Ambtenarenwet en de bijbehorende uitvoeringswetten, besluiten en verordeningen, alsmede wetten, besluiten, verordeningen en regelingen betreffende arbeidsvoorwaarden.</text:p>
                    </text:list-item>
                  </text:list>
                </text:list-item>
              </text:list>
            </text:section>
            <text:section text:name="artikel_id1-3-2-2-2-3" text:style-name="artikel">
              <text:p text:style-name="artikel_kop_titel"><text:span text:style-name="artikel_kop_label">Artikel</text:span> <text:span text:style-name="artikel_kop_nr">3</text:span> Samenstelling van de commissie </text:p>
              <text:list text:style-name="id1-3-2-2-2-3-2">
                <text:list-item text:style-override="id1-3-2-2-2-3-2">
                  <text:number>1.</text:number>
                  <text:p text:style-name="al">De commissie bestaat uit een voorzitter, ten minste een plaatsvervangend voorzitter en ten minste vier leden.</text:p>
                </text:list-item>
                <text:list-item text:style-override="id1-3-2-2-2-3-3">
                  <text:number>2.</text:number>
                  <text:p text:style-name="al">De voorzitter en de leden worden door het college benoemd, geschorst en ontslagen. </text:p>
                </text:list-item>
                <text:list-item text:style-override="id1-3-2-2-2-3-4">
                  <text:number>3.</text:number>
                  <text:p text:style-name="al">De voorzitter en de leden van de commissie kunnen geen deel uitmaken van of werkzaam zijn onder verantwoordelijkheid van een gemeentelijk bestuursorgaan behorende bij de gemeente Heemskerk.</text:p>
                </text:list-item>
                <text:list-item text:style-override="id1-3-2-2-2-3-5">
                  <text:number>4.</text:number>
                  <text:p text:style-name="al">De voorzitter en de leden van de commissie dienen deskundig te zijn op juridisch of bestuurlijk terrein en geen binding te hebben met de gemeente Heemskerk.</text:p>
                </text:list-item>
              </text:list>
            </text:section>
            <text:section text:name="artikel_id1-3-2-2-2-4" text:style-name="artikel">
              <text:p text:style-name="artikel_kop_titel"><text:span text:style-name="artikel_kop_label">Artikel</text:span> <text:span text:style-name="artikel_kop_nr">4</text:span> Zittingsduur</text:p>
              <text:list text:style-name="id1-3-2-2-2-4-2">
                <text:list-item text:style-override="id1-3-2-2-2-4-2">
                  <text:number>1.</text:number>
                  <text:p text:style-name="al">De voorzitter en de leden van de commissie worden benoemd voor een periode van vier jaar.</text:p>
                </text:list-item>
                <text:list-item text:style-override="id1-3-2-2-2-4-3">
                  <text:number>2.</text:number>
                  <text:p text:style-name="al">De voorzitter en de leden van de commissie zijn ten hoogste eenmaal herbenoembaar.</text:p>
                </text:list-item>
                <text:list-item text:style-override="id1-3-2-2-2-4-4">
                  <text:number>3.</text:number>
                  <text:p text:style-name="al">De voorzitter en de leden van de commissie kunnen op elk moment ontslag nemen. Zij doen daarvan schriftelijk mededeling aan het college. </text:p>
                </text:list-item>
                <text:list-item text:style-override="id1-3-2-2-2-4-5">
                  <text:number>4.</text:number>
                  <text:p text:style-name="al">De aftredende voorzitter en de aftredende leden van de commissie blijven hun functie vervullen totdat in de opvolging is voorzien.</text:p>
                </text:list-item>
              </text:list>
            </text:section>
            <text:section text:name="artikel_id1-3-2-2-2-5" text:style-name="artikel">
              <text:p text:style-name="artikel_kop_titel"><text:span text:style-name="artikel_kop_label">Artikel</text:span> <text:span text:style-name="artikel_kop_nr">5</text:span> Secretaris</text:p>
              <text:list text:style-name="id1-3-2-2-2-5-2">
                <text:list-item text:style-override="id1-3-2-2-2-5-2">
                  <text:number>1.</text:number>
                  <text:p text:style-name="al">Het college wijst een of meer ambtenaren aan als secretaris van de commissie.</text:p>
                </text:list-item>
                <text:list-item text:style-override="id1-3-2-2-2-5-3">
                  <text:number>2.</text:number>
                  <text:p text:style-name="al">Een secretaris van de commissie neemt niet deel aan de behandeling van een bezwaarschrift indien daarbij zijn onpartijdigheid in het geding is.</text:p>
                </text:list-item>
              </text:list>
            </text:section>
            <text:p text:style-name="hoofdstuk_bottom"/>
          </text:section>
          <text:section text:name="hoofdstuk_id1-3-2-2-3" text:style-name="hoofdstuk">
            <text:p text:style-name="hoofdstuk_kop"><text:span text:style-name="label">Hoofdstuk</text:span> <text:span text:style-name="nr">3</text:span> Afhandeling door de commissie</text:p>
            <text:section text:name="artikel_id1-3-2-2-3-2" text:style-name="artikel">
              <text:p text:style-name="artikel_kop_titel"><text:span text:style-name="artikel_kop_label">Artikel</text:span> <text:span text:style-name="artikel_kop_nr">6</text:span> Ingediend bezwaarschrift</text:p>
              <text:list text:style-name="id1-3-2-2-3-2-2">
                <text:list-item text:style-override="id1-3-2-2-3-2-2">
                  <text:number>1.</text:number>
                  <text:p text:style-name="al">Van een ingediende bezwaarschrift wordt de datum van ontvangst geregistreerd. </text:p>
                </text:list-item>
                <text:list-item text:style-override="id1-3-2-2-3-2-3">
                  <text:number>2.</text:number>
                  <text:p text:style-name="al">Het bezwaarschrift alsmede de daarbij behorende stukken worden tijdig digitaal in handen van de commissie gesteld.</text:p>
                </text:list-item>
                <text:list-item text:style-override="id1-3-2-2-3-2-4">
                  <text:number>3.</text:number>
                  <text:p text:style-name="al">De secretaris van de commissie is in verband met de voorbereiding van de behandeling van het bezwaarschrift bevoegd rechtstreeks alle gewenste inlichtingen in te winnen of te laten inwinnen.</text:p>
                </text:list-item>
                <text:list-item text:style-override="id1-3-2-2-3-2-5">
                  <text:number>4.</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3-3" text:style-name="artikel">
              <text:p text:style-name="artikel_kop_titel"><text:span text:style-name="artikel_kop_label">Artikel</text:span> <text:span text:style-name="artikel_kop_nr">7</text:span> Bemiddeling</text:p>
              <text:p text:style-name="al">Indien de bij het bezwaarschrift betrokken partijen en het college dan wel de burgemeester daartoe bereid zijn, wordt de bezwaarprocedure opgeschort, in afwachting van de behandeling van het onderliggende conflict door middel van alternatieve geschillenoplossing. </text:p>
            </text:section>
            <text:section text:name="artikel_id1-3-2-2-3-4" text:style-name="artikel">
              <text:p text:style-name="artikel_kop_titel"><text:span text:style-name="artikel_kop_label">Artikel</text:span> <text:span text:style-name="artikel_kop_nr">8</text:span> Uitoefening/overdracht bevoegdheden</text:p>
              <text:p text:style-name="al">De bevoegdheden ingevolge de hierna genoemde artikelen van de wet worden voor de toepassing van deze verordening uitgeoefend door de secretaris van de commissie:</text:p>
              <text:list text:style-name="id1-3-2-2-3-4-3">
                <text:list-item text:style-override="id1-3-2-2-3-4-3-1">
                  <text:number>-</text:number>
                  <text:p text:style-name="al">2:1, tweede lid;</text:p>
                </text:list-item>
                <text:list-item text:style-override="id1-3-2-2-3-4-3-2">
                  <text:number>-</text:number>
                  <text:p text:style-name="al">6:6, voor wat betreft het stellen van een termijn om het verzuim te herstellen;</text:p>
                </text:list-item>
                <text:list-item text:style-override="id1-3-2-2-3-4-3-3">
                  <text:number>-</text:number>
                  <text:p text:style-name="al">6:17, voor zover het betreft de verzending van stukken tijdens de behandeling door de commissie. </text:p>
                </text:list-item>
              </text:list>
            </text:section>
            <text:section text:name="artikel_id1-3-2-2-3-5" text:style-name="artikel">
              <text:p text:style-name="artikel_kop_titel"><text:span text:style-name="artikel_kop_label">Artikel</text:span> <text:span text:style-name="artikel_kop_nr">9</text:span> Uitnodiging hoorzitting commissie</text:p>
              <text:list text:style-name="id1-3-2-2-3-5-2">
                <text:list-item text:style-override="id1-3-2-2-3-5-2">
                  <text:number>1.</text:number>
                  <text:p text:style-name="al">De secretaris nodigt de belanghebbenden en het verwerend orgaan ten minste twee weken voor de zitting schriftelijk uit.</text:p>
                </text:list-item>
                <text:list-item text:style-override="id1-3-2-2-3-5-3">
                  <text:number>2.</text:number>
                  <text:p text:style-name="al">Binnen drie dagen na de uitnodiging kunnen de belanghebbenden of het verwerend orgaan onder opgaaf van redenen de secretaris verzoeken het tijdstip van de zitting te wijzigen.</text:p>
                </text:list-item>
                <text:list-item text:style-override="id1-3-2-2-3-5-4">
                  <text:number>3.</text:number>
                  <text:p text:style-name="al">De beslissing van de secretaris op dit verzoek wordt uiterlijk één week voor het tijdstip van de zitting aan de belanghebbenden en het verwerend orgaan meegedeeld.</text:p>
                </text:list-item>
                <text:list-item text:style-override="id1-3-2-2-3-5-5">
                  <text:number>4.</text:number>
                  <text:p text:style-name="al">De secretaris is bevoegd in bijzondere gevallen af te wijken van de termijnen die genoemd zijn in het eerste tot en met het derde lid.</text:p>
                </text:list-item>
              </text:list>
            </text:section>
            <text:section text:name="artikel_id1-3-2-2-3-6" text:style-name="artikel">
              <text:p text:style-name="artikel_kop_titel"><text:span text:style-name="artikel_kop_label">Artikel</text:span> <text:span text:style-name="artikel_kop_nr">10</text:span> Het horen door de commissie </text:p>
              <text:list text:style-name="id1-3-2-2-3-6-2">
                <text:list-item text:style-override="id1-3-2-2-3-6-2">
                  <text:number>1.</text:number>
                  <text:p text:style-name="al">De secretaris bepaalt plaats en tijdstip van de zitting waarin de belanghebbenden en het verwerend orgaan in de gelegenheid worden gesteld zich door de commissie te laten horen.</text:p>
                </text:list-item>
                <text:list-item text:style-override="id1-3-2-2-3-6-3">
                  <text:number>2.</text:number>
                  <text:p text:style-name="al">De voorzitter beslist over de toepassing van artikel 7:3 van de wet.</text:p>
                </text:list-item>
                <text:list-item text:style-override="id1-3-2-2-3-6-4">
                  <text:number>3.</text:number>
                  <text:p text:style-name="al">De bevoegdheden ingevolge artikel 7:6, vierde lid, van de wet worden voor de toepassing van deze verordening uitgeoefend door de voorzitter van de commissie.</text:p>
                </text:list-item>
              </text:list>
            </text:section>
            <text:section text:name="artikel_id1-3-2-2-3-7" text:style-name="artikel">
              <text:p text:style-name="artikel_kop_titel"><text:span text:style-name="artikel_kop_label">Artikel</text:span> <text:span text:style-name="artikel_kop_nr">11</text:span> Digitaal, fysiek en telefonisch horen </text:p>
              <text:list text:style-name="id1-3-2-2-3-7-2">
                <text:list-item text:style-override="id1-3-2-2-3-7-2">
                  <text:number>1.</text:number>
                  <text:p text:style-name="al">Het houden van een hoorzitting kan digitaal via een daarvoor geschikt platform met een beeldverbinding (zoals bijvoorbeeld Zoom, Teams) of fysiek plaatsvinden.</text:p>
                </text:list-item>
                <text:list-item text:style-override="id1-3-2-2-3-7-3">
                  <text:number>2.</text:number>
                  <text:p text:style-name="al">Ambtelijke hoorzittingen kunnen daarnaast telefonisch worden gehouden.</text:p>
                </text:list-item>
                <text:list-item text:style-override="id1-3-2-2-3-7-4">
                  <text:number>3.</text:number>
                  <text:p text:style-name="al">De belanghebbenden kunnen bij de secretaris kenbaar maken of zij digitaal gehoord willen worden of een fysieke hoorzitting wensen.</text:p>
                </text:list-item>
              </text:list>
            </text:section>
            <text:section text:name="artikel_id1-3-2-2-3-8" text:style-name="artikel">
              <text:p text:style-name="artikel_kop_titel"><text:span text:style-name="artikel_kop_label">Artikel</text:span> <text:span text:style-name="artikel_kop_nr">12</text:span> Openbaarheid hoorzitting</text:p>
              <text:list text:style-name="id1-3-2-2-3-8-2">
                <text:list-item text:style-override="id1-3-2-2-3-8-2">
                  <text:number>1.</text:number>
                  <text:p text:style-name="al">De commissie hoort en brengt haar adviezen uit. </text:p>
                </text:list-item>
                <text:list-item text:style-override="id1-3-2-2-3-8-3">
                  <text:number>2.</text:number>
                  <text:p text:style-name="al">De commissie bestaat uit een voorzitter en twee leden. </text:p>
                </text:list-item>
                <text:list-item text:style-override="id1-3-2-2-3-8-4">
                  <text:number>3.</text:number>
                  <text:p text:style-name="al">De hoorzitting is openbaar, tenzij het horen in verband met de aard van de zaak in een besloten zitting plaatsvindt. De beoordeling hiervan ligt bij de voorzitter in overleg met de secretaris. </text:p>
                </text:list-item>
                <text:list-item text:style-override="id1-3-2-2-3-8-5">
                  <text:number>4.</text:number>
                  <text:p text:style-name="al">De hoorzitting vindt besloten plaats indien de voorzitter van de commissie of een van de aanwezige leden het nodig oordeelt. </text:p>
                </text:list-item>
                <text:list-item text:style-override="id1-3-2-2-3-8-6">
                  <text:number>5.</text:number>
                  <text:p text:style-name="al">Indien een belanghebbende hiertoe een verzoek doet, beslist de commissie of gewichtige redenen aanwezig zijn die zich tegen openbaarheid van de zitting verzetten. Indien dit volgens de commissie het geval is vindt de zitting besloten plaats.</text:p>
                </text:list-item>
              </text:list>
            </text:section>
            <text:section text:name="artikel_id1-3-2-2-3-9" text:style-name="artikel">
              <text:p text:style-name="artikel_kop_titel"><text:span text:style-name="artikel_kop_label">Artikel</text:span> <text:span text:style-name="artikel_kop_nr">13</text:span> Quorum </text:p>
              <text:p text:style-name="al">Voor het houden van een zitting is vereist dat er tenminste twee leden van de commissie aanwezig zijn, waarbij een lid fungeert als voorzitter.</text:p>
            </text:section>
            <text:section text:name="artikel_id1-3-2-2-3-10" text:style-name="artikel">
              <text:p text:style-name="artikel_kop_titel"><text:span text:style-name="artikel_kop_label">Artikel</text:span> <text:span text:style-name="artikel_kop_nr">14</text:span> Niet-deelneming aan de behandeling</text:p>
              <text:p text:style-name="al">De voorzitter en de leden van de commissie nemen niet deel aan de behandeling van een bezwaarschrift indien daarbij hun onpartijdigheid in het geding kan zijn.</text:p>
            </text:section>
            <text:section text:name="artikel_id1-3-2-2-3-11" text:style-name="artikel">
              <text:p text:style-name="artikel_kop_titel"><text:span text:style-name="artikel_kop_label">Artikel</text:span> <text:span text:style-name="artikel_kop_nr">15</text:span> Wraking </text:p>
              <text:list text:style-name="id1-3-2-2-3-11-2">
                <text:list-item text:style-override="id1-3-2-2-3-11-2">
                  <text:number>1.</text:number>
                  <text:p text:style-name="al">Op verzoek van belanghebbende kan de voorzitter en elk van de leden van de commissie die een zaak behandelen worden gewraakt op grond van feiten of omstandigheden waardoor de onpartijdigheid van de commissie schade zou kunnen lijden.</text:p>
                </text:list-item>
                <text:list-item text:style-override="id1-3-2-2-3-11-3">
                  <text:number>2.</text:number>
                  <text:p text:style-name="al">Het verzoek tot wraking kan tot aan het begin van de hoorzitting worden gedaan en is gemotiveerd.</text:p>
                </text:list-item>
                <text:list-item text:style-override="id1-3-2-2-3-11-4">
                  <text:number>3.</text:number>
                  <text:p text:style-name="al">De verzoeker en degene wiens wraking is verzocht worden in de gelegenheid gesteld te worden gehoord. Horen wordt gedaan door de overige commissieleden en de secretaris.</text:p>
                </text:list-item>
                <text:list-item text:style-override="id1-3-2-2-3-11-5">
                  <text:number>4.</text:number>
                  <text:p text:style-name="al">De overige commissieleden beslissen in raadkamer. De beslissing is gemotiveerd en wordt onverwijld aan de verzoeker, de andere partijen en degene wiens wraking was verzocht meegedeeld.</text:p>
                </text:list-item>
              </text:list>
            </text:section>
            <text:section text:name="artikel_id1-3-2-2-3-12" text:style-name="artikel">
              <text:p text:style-name="artikel_kop_titel"><text:span text:style-name="artikel_kop_label">Artikel</text:span> <text:span text:style-name="artikel_kop_nr">16</text:span> Schriftelijke verslaglegging</text:p>
              <text:list text:style-name="id1-3-2-2-3-12-2">
                <text:list-item text:style-override="id1-3-2-2-3-12-2">
                  <text:number>1.</text:number>
                  <text:p text:style-name="al">Het verslag als bedoeld in artikel 7:7 van de wet vermeldt de namen van de aanwezigen en hun hoedanigheid.</text:p>
                </text:list-item>
                <text:list-item text:style-override="id1-3-2-2-3-12-3">
                  <text:number>2.</text:number>
                  <text:p text:style-name="al">Het verslag houdt een zakelijke vermelding in van wat over en weer is gezegd en wat verder ter zitting is voorgevallen. Bij een ambtelijke hoorzitting wordt geen apart verslag gemaakt. Deze wordt opgenomen in de beslissing op bezwaar. </text:p>
                </text:list-item>
                <text:list-item text:style-override="id1-3-2-2-3-12-4">
                  <text:number>3.</text:number>
                  <text:p text:style-name="al">Indien de zitting geheel of gedeeltelijk besloten plaatsvond, of indien belanghebbenden, respectievelijk hun gemachtigden niet in elkaars tegenwoordigheid zijn gehoord, maakt het verslag hiervan melding.</text:p>
                </text:list-item>
                <text:list-item text:style-override="id1-3-2-2-3-12-5">
                  <text:number>4.</text:number>
                  <text:p text:style-name="al">Het verslag verwijst naar de op de zitting overgelegde stukken, die aan het verslag worden toegevoegd.</text:p>
                </text:list-item>
              </text:list>
            </text:section>
            <text:section text:name="artikel_id1-3-2-2-3-13" text:style-name="artikel">
              <text:p text:style-name="artikel_kop_titel"><text:span text:style-name="artikel_kop_label">Artikel</text:span> <text:span text:style-name="artikel_kop_nr">17</text:span> Nader onderzoek</text:p>
              <text:list text:style-name="id1-3-2-2-3-13-2">
                <text:list-item text:style-override="id1-3-2-2-3-13-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3-13-3">
                  <text:number>2.</text:number>
                  <text:p text:style-name="al">De uit het nader onderzoek verkregen informatie wordt in afschrift aan de leden van de commissie, het verwerend orgaan en de belanghebbenden toegezonden.</text:p>
                </text:list-item>
                <text:list-item text:style-override="id1-3-2-2-3-13-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3-13-5">
                  <text:number>4.</text:number>
                  <text:p text:style-name="al">Op een nieuwe hoorzitting zijn de bepalingen in deze verordening die betrekking hebben op de hoorzitting, zo veel mogelijk van overeenkomstige toepassing.</text:p>
                </text:list-item>
              </text:list>
            </text:section>
            <text:section text:name="artikel_id1-3-2-2-3-14" text:style-name="artikel">
              <text:p text:style-name="artikel_kop_titel"><text:span text:style-name="artikel_kop_label">Artikel</text:span> <text:span text:style-name="artikel_kop_nr">18</text:span> Raadkamer en advies</text:p>
              <text:list text:style-name="id1-3-2-2-3-14-2">
                <text:list-item text:style-override="id1-3-2-2-3-14-2">
                  <text:number>1.</text:number>
                  <text:p text:style-name="al">De commissie overlegt en beslist in beslotenheid over het door haar uit te brengen advies.</text:p>
                </text:list-item>
                <text:list-item text:style-override="id1-3-2-2-3-14-3">
                  <text:number>2.</text:number>
                  <text:p text:style-name="al">De commissie beslist bij meerderheid van stemmen over het uit te brengen advies.</text:p>
                </text:list-item>
                <text:list-item text:style-override="id1-3-2-2-3-14-4">
                  <text:number>3.</text:number>
                  <text:p text:style-name="al">Indien bij een stemming de stemmen staken, beslist de stem van de voorzitter.</text:p>
                </text:list-item>
                <text:list-item text:style-override="id1-3-2-2-3-14-5">
                  <text:number>4.</text:number>
                  <text:p text:style-name="al">Van een minderheidsstandpunt wordt bij het advies melding gemaakt indien die minderheid dat verlangt.</text:p>
                </text:list-item>
                <text:list-item text:style-override="id1-3-2-2-3-14-6">
                  <text:number>5.</text:number>
                  <text:p text:style-name="al">Het advies is gemotiveerd en omvat een voorstel voor de te nemen beslissing op het bezwaarschrift. </text:p>
                </text:list-item>
                <text:list-item text:style-override="id1-3-2-2-3-14-7">
                  <text:number>6.</text:number>
                  <text:p text:style-name="al">Het verslag als bedoeld in artikel 15 wordt opgenomen in het advies.</text:p>
                </text:list-item>
                <text:list-item text:style-override="id1-3-2-2-3-14-8">
                  <text:number>7.</text:number>
                  <text:p text:style-name="al">Het advies wordt door de voorzitter en de secretaris van de commissie ondertekend.</text:p>
                </text:list-item>
              </text:list>
            </text:section>
            <text:section text:name="artikel_id1-3-2-2-3-15" text:style-name="artikel">
              <text:p text:style-name="artikel_kop_titel"><text:span text:style-name="artikel_kop_label">Artikel</text:span> <text:span text:style-name="artikel_kop_nr">19</text:span> Uitbrengen advies </text:p>
              <text:p text:style-name="al">Het advies wordt, onder meezenden van het verslag als bedoeld in artikel 15 en eventueel door de commissie ontvangen nadere informatie en nader verslag, tijdig uitgebracht aan het bestuursorgaan dat op het bezwaarschrift dient te beslissen.</text:p>
            </text:section>
            <text:section text:name="artikel_id1-3-2-2-3-16" text:style-name="artikel">
              <text:p text:style-name="artikel_kop_titel"><text:span text:style-name="artikel_kop_label">Artikel</text:span> <text:span text:style-name="artikel_kop_nr">20</text:span> Vergoedingen</text:p>
              <text:p text:style-name="al">De voorzitter en de leden van de commissie ontvangen voor het bijwonen van een vergadering van de commissie een vergoeding waarvan de hoogte door het college wordt vastgesteld.</text:p>
            </text:section>
            <text:p text:style-name="hoofdstuk_bottom"/>
          </text:section>
          <text:section text:name="hoofdstuk_id1-3-2-2-4" text:style-name="hoofdstuk">
            <text:p text:style-name="hoofdstuk_kop"><text:span text:style-name="label">Hoofdstuk</text:span> <text:span text:style-name="nr">4</text:span> Ambtelijke afhandeling bezwaarschriften</text:p>
            <text:section text:name="artikel_id1-3-2-2-4-2" text:style-name="artikel">
              <text:p text:style-name="artikel_kop_titel"><text:span text:style-name="artikel_kop_label">Artikel</text:span> <text:span text:style-name="artikel_kop_nr">21</text:span> Ambtelijke afhandeling</text:p>
              <text:list text:style-name="id1-3-2-2-4-2-2">
                <text:list-item text:style-override="id1-3-2-2-4-2-2">
                  <text:number>1.</text:number>
                  <text:p text:style-name="al">Het college en de burgemeester zijn bevoegd categorieën bezwaarschriften aan te wijzen waarvan het horen en de afhandeling ambtelijk kan plaatsvinden.</text:p>
                </text:list-item>
                <text:list-item text:style-override="id1-3-2-2-4-2-3">
                  <text:number>2.</text:number>
                  <text:p text:style-name="al">Het college en de burgemeester kunnen besluiten af te wijken van de aangewezen categorieën.</text:p>
                </text:list-item>
              </text:list>
            </text:section>
            <text:section text:name="artikel_id1-3-2-2-4-3" text:style-name="artikel">
              <text:p text:style-name="artikel_kop_titel"><text:span text:style-name="artikel_kop_label">Artikel</text:span> <text:span text:style-name="artikel_kop_nr">22</text:span> Jaaroverzicht</text:p>
              <text:p text:style-name="al">Het college stelt jaarlijks, voor 1 juni, een jaarverslag op over de behandelde zaken in het afgelopen kalenderjaar voor de gemeenteraad. Hierin wordt een overzicht verwerkt van de door de commissie behandelde zaken.</text:p>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3</text:span> Intrekking oude regeling</text:p>
              <text:p text:style-name="al">De Verordening afhandeling bezwaarschriften 2017 wordt ingetrokken per 1 november 2021. </text:p>
            </text:section>
            <text:section text:name="artikel_id1-3-2-2-5-3" text:style-name="artikel">
              <text:p text:style-name="artikel_kop_titel"><text:span text:style-name="artikel_kop_label">Artikel</text:span> <text:span text:style-name="artikel_kop_nr">24</text:span> Inwerkingtreding</text:p>
              <text:p text:style-name="al">Deze verordening treedt in werking op 1 november 2021.</text:p>
            </text:section>
            <text:section text:name="artikel_id1-3-2-2-5-4" text:style-name="artikel">
              <text:p text:style-name="artikel_kop_titel"><text:span text:style-name="artikel_kop_label">Artikel</text:span> <text:span text:style-name="artikel_kop_nr">25</text:span> Citeertitel</text:p>
              <text:p text:style-name="al">Deze verordening wordt aangehaald als: Verordening afhandeling bezwaarschriften 2021. </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8 oktober 2021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cur">Artikel 1. Begripsbepaling</text:span>
        </text:p>
          <text:p text:style-name="al">In dit artikel zijn slechts die begripsbepalingen opgenomen die niet in de Awb voorkomen. </text:p>
          <text:p text:style-name="al"/>
          <text:p text:style-name="al">
          <text:span text:style-name="nadrukcur">Artikel 2. Inleidende bepaling commissie</text:span>
        </text:p>
          <text:p text:style-name="al">Middels deze bepaling wordt de commissie geïntroduceerd en worden de grenzen van haar bevoegdheid vastgelegd. Artikel 2 is zó opgebouwd dat uitgangspunt is dat de voorbereiding van de beslissing op bezwaren tegen besluiten van de raad, het college en de burgemeester berust bij de commissie bezwaarschriften.</text:p>
          <text:p text:style-name="al">Het tweede lid geeft beperkingen aan op de algemene taak zoals die in het eerste lid staat omschreven. De beperkingen hebben betrekking op categorieën bezwaarschriften waarvoor thans aparte procedures gelden. </text:p>
          <text:p text:style-name="al"/>
          <text:p text:style-name="al">
          <text:span text:style-name="nadrukcur">Artikel 3. Samenstelling van de commissie</text:span>
        </text:p>
          <text:p text:style-name="al">De leden van de commissie worden benoemd door het college. Om de objectiviteit zoveel mogelijk te waarborgen en schijn van vooringenomenheid te vermijden mogen de voorzitter en de leden geen deel uitmaken van het bestuur en werkzaam zijn onder de gemeente Heemskerk. En tevens niet woonachtig zijn in de gemeente Heemskerk.</text:p>
          <text:p text:style-name="al"/>
          <text:p text:style-name="al">
          <text:span text:style-name="nadrukcur">Artikel 4. Zittingsduur</text:span>
        </text:p>
          <text:p text:style-name="al">De leden van de commissie worden voor vier jaar benoemd. Hierdoor is er een mate van continuïteit bij de commissie en is het niet zo dat op één moment de hele commissie opstapt, maar zal dit meer gespreid zijn.</text:p>
          <text:p text:style-name="al">Een lid kan altijd zelf ontslag nemen of het college kan een lid ontslaan (artikel 3). Bij dit laatste dient wel rekening gehouden te worden met het feit dat de commissie als adviseur een onafhankelijke rol ten opzichte van het bestuursorgaan heeft en daarom dient aan de commissie ruimte 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sorgaan onwelgevallig standpunt. Tegelijkertijd is de commissie een adviserend orgaan en ligt de eindverantwoordelijkheid voor de beslissing op het bezwaar bij het bestuursorgaan. </text:p>
          <text:p text:style-name="al">De bepaling van het vierde lid is van orde. Een ontslagnemend lid kan niet gedwongen worden ook feitelijk de functie te blijven vervullen.</text:p>
          <text:p text:style-name="al"/>
          <text:p text:style-name="al">
          <text:span text:style-name="nadrukcur">Artikel 5 en 6 </text:span>
        </text:p>
          <text:p text:style-name="al">Deze artikelen spreken voor zich.</text:p>
          <text:p text:style-name="al"/>
          <text:p text:style-name="al">
          <text:span text:style-name="nadrukcur">Artikel 7. Bemiddeling</text:span>
        </text:p>
          <text:p text:style-name="al">Alternatieve geschillenbeslechting wordt bij de meeste bestuursorganen en rechtbanken op een bepaalde manier toegepast. Een veel voorkomende vorm is (pre)-mediation. De mogelijke werkwijze is om na ontvangst van het bezwaarschrift meteen te bellen naar de bezwaarmaker en te vragen of deze wil meewerken aan een informeel gesprek. Vervolgens wordt bezwaarmaker uitgenodigd op een gesprek. Op deze manier kunnen misverstanden worden rechtgezet, het besluit nader worden toegelicht etc. Dit kan leiden tot intrekking van het bezwaarschrift. Per bezwaarschrift wordt door de secretaris of juridisch medewerker bekeken of een zaak hiervoor in aanmerking komt. </text:p>
          <text:p text:style-name="al">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text:p>
          <text:p text:style-name="al"/>
          <text:p text:style-name="al">
          <text:span text:style-name="nadrukcur">Artikel 8 en 9</text:span>
        </text:p>
          <text:p text:style-name="al">Artikel 7:13, vierde lid, Awb bepaalt dat de adviescommissie beslist over de toepassing van een aantal procedurevoorschriften uit de Awb.</text:p>
          <text:p text:style-name="al">In het kader van de voorbereiding van een beslissing op bezwaar door een adviescommissie vinden echter meer handelingen plaats. Hierbij valt te denken aan het verlangen van een schriftelijke machtiging van een gemachtigde (artikel 2:1, tweede lid Awb) of het stellen van een termijn waarbinnen de indiener van een bezwaarschrift verzuimen kan herstellen (artikel 6:6 Awb).</text:p>
          <text:p text:style-name="al">Omdat de wetgever de bevoegdheid hiertoe niet expliciet bij de adviescommissie neerlegt, bepaalt artikel 9 dat deze bevoegdheden worden uitgeoefend door de secretaris van de adviescommissie.</text:p>
          <text:p text:style-name="al"/>
          <text:p text:style-name="al">
          <text:span text:style-name="nadrukcur">Artikel 10, 11 en 12 en 13. Hoorzitting en Uitnodiging zitting</text:span>
        </text:p>
          <text:p text:style-name="al">Ook hier heeft de wetgever de bevoegdheid niet expliciet bij de voorzitter neergelegd. Artikel 10, 11 en 12 bepalen dat de bevoegdheden met betrekking tot de procedure worden uitgeoefend door de secretaris van de commissie en de bevoegdheden met betrekking tot de inhoud door de voorzitter. </text:p>
          <text:p text:style-name="al"/>
          <text:p text:style-name="al">
          <text:span text:style-name="nadrukcur">Artikelen 14 tot en met 19</text:span>
        </text:p>
          <text:p text:style-name="al">Deze artikelen spreken voor zich.</text:p>
          <text:p text:style-name="al"/>
          <text:p text:style-name="al">
          <text:span text:style-name="nadrukcur">Artikel 20 Vergoedingen </text:span>
        </text:p>
          <text:p text:style-name="al">Het college heeft de bevoegdheid om de hoogte van de vergoedingen vast te stellen, welke rond het landelijk gemiddelde liggen.</text:p>
          <text:p text:style-name="al"/>
          <text:p text:style-name="al">
          <text:span text:style-name="nadrukcur">Artikel 21 Ambtelijke afhandeling bezwaar</text:span>
        </text:p>
          <text:p text:style-name="al">Voor de behandeling van bezwaarschriften bestaan twee werkwijzen: bezwaarbehandeling middels een adviescommissie en bezwaarbehandeling middels een ambtelijke afhandeling. Dit artikel maakt het mogelijk bij college- en burgemeestersbesluit te bepalen dat bij bepaalde categorieën bezwaarschriften ambtelijk wordt gehoord. De categorieën worden door middel van een aanwijzingsbesluit bepaalt en bekendgemaakt. Deze werkwijze heeft tot doel de doorlooptijd van de bezwaarschriften te verkorten. De voorbereiding van de beslissing op de bezwaren zal verder via de ambtelijke procedure plaatsvinden.</text:p>
          <text:p text:style-name="al">Het tweede lid opent de mogelijkheid om de voorbereiding van de beslissing op bezwaren tegen besluiten als genoemd in het eerste lid alsnog bij de commissie te leggen.</text:p>
          <text:p text:style-name="al">Deze bepalingen, in combinatie met de artikelen uit de Awb die betrekking hebben op ambtelijke afhandeling, hebben als doel deze procedure zorgvuldig, maar wel zo flexibel mogelijk te laten verlopen. De juridisch medewerkers van bureau Afdelingszaken voeren deze taak, de voorbereiding en afhandeling van de beslissing op bezwaarschriften, uit. De ambtelijke hoorzitting vindt plaats onder leiding van een juridisch medewerker van bureau Afdelingszaken. In aanwezigheid van een verslaglegger en een vertegenwoordiger van het verwerend orgaan. Wanneer er in de praktijk een probleem ontstaat voor de voorbereiding en afhandeling kan er worden afgeweken van de standaard werkwijze met inachtneming van hetgeen gesteld in de verordening en de wet.</text:p>
          <text:p text:style-name="al"/>
          <text:p text:style-name="al">
          <text:span text:style-name="nadrukcur">Artikel 22</text:span>
        </text:p>
          <text:p text:style-name="al">Om de afhandeling van de bezwaarschriften (en tevens beroepszaken) inzichtelijk te maken wordt er jaarlijks een verslag opgesteld door de juridisch medewerkers van bureau Afdelingszaken. Hierin worden zowel de zaken behandeld door de commissie bezwaarschriften als de ambtelijk afgedane zaken vermeld. Het jaarverslag wordt door het college vastgesteld en vervolgens ter informatie aangeboden aan de raad.</text:p>
          <text:p text:style-name="al"/>
          <text:p text:style-name="al">
          <text:span text:style-name="nadrukcur">Artikel 23 tot en met 25</text:span>
        </text:p>
          <text:p text:style-name="al">Deze artikelen spreken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638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8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8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1-07-10</meta:user-defined>
    <meta:user-defined meta:name="DC.source">Algemene wet bestuursrecht]|[1.0:c:BWBR0005537&amp;g=2021-11-01</meta:user-defined>
    <meta:user-defined meta:name="OVERHEIDop.referentienummer">D/2021/382282</meta:user-defined>
    <meta:user-defined meta:name="DCTERMS.alternative">Verordening afhandeling bezwaarschriften 2021</meta:user-defined>
    <dc:language>nl</dc:language>
    <meta:user-defined meta:name="OVERHEIDop.locatietype/OVERHEIDop.gebiedsmarkering">Gemeente</meta:user-defined>
    <meta:user-defined meta:name="DC.title">Verordening afhandeling bezwaarschriften 2021</meta:user-defined>
    <meta:user-defined meta:name="DCTERMS.W3CDTF/DCTERMS.available">2021-11-08</meta:user-defined>
    <meta:user-defined meta:name="DCTERMS.W3CDTF/OVERHEIDop.jaargang">2021</meta:user-defined>
    <meta:user-defined meta:name="OVERHEIDop.publicationIssue">396388</meta:user-defined>
    <meta:user-defined meta:name="OVERHEIDop.betreftRegeling">CVDR663804_1</meta:user-defined>
    <meta:user-defined meta:name="xs:date/OVERHEIDop.startdatum">2021-11-09</meta:user-defined>
    <meta:user-defined meta:name="OVERHEIDop.GmbID/DC.identifier">gmb-2021-396388</meta:user-defined>
    <meta:user-defined meta:name="OVERHEIDop.versieInformatie"/>
  </office:meta>
</office:document-meta>
</file>