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vier afdelingen, het bouwen van twee nieuwe stallen, inclusief luchtwassysteem op het perceel Mezenbergerweg 30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slopen van vier afdelingen, het bouwen van twee nieuwe stallen, inclusief luchtwassysteem op het perceel Mezenbergerweg 30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638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8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8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lopen van vier afdelingen, het bouwen van twee nieuwe stallen, inclusief luchtwassysteem op het perceel Mezenbergerweg 30 te Doornspijk</meta:user-defined>
    <meta:user-defined meta:name="DCTERMS.W3CDTF/DCTERMS.available">2021-11-08</meta:user-defined>
    <meta:user-defined meta:name="DCTERMS.W3CDTF/OVERHEIDop.jaargang">2021</meta:user-defined>
    <meta:user-defined meta:name="OVERHEIDop.publicationIssue">396384</meta:user-defined>
    <meta:user-defined meta:name="OVERHEIDop.GmbID/DC.identifier">gmb-2021-396384</meta:user-defined>
    <meta:user-defined meta:name="OVERHEIDop.versieInformatie"/>
  </office:meta>
</office:document-meta>
</file>