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maken van een inrit, Coppelstockstraat 11 in Brielle (zaaknummer WABO-2021-0266, Esuite 1891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maken van een inrit, Coppelstockstraat 11 in Brielle</text:p>
            <text:p text:style-name="common-al">Dit besluit is verzonden op 04-09-2021 en verleend met de volgende activiteit :</text:p>
            <text:p text:style-name="common-al">1. Het maken van een inrit/uitweg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9638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8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8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1-0266, Esuite 189142021</meta:user-defined>
    <meta:user-defined meta:name="DCTERMS.abstract">Toestemming voor het maken van een inrit, Coppelstockstraat 11 in Brielle</meta:user-defined>
    <dc:language>nl</dc:language>
    <meta:user-defined meta:name="OVERHEIDop.locatietype/OVERHEIDop.gebiedsmarkering">Adres</meta:user-defined>
    <meta:user-defined meta:name="DC.title">Toestemming voor het maken van een inrit, Coppelstockstraat 11 in Brielle (zaaknummer WABO-2021-0266, Esuite 189142021)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82</meta:user-defined>
    <meta:user-defined meta:name="OVERHEIDop.GmbID/DC.identifier">gmb-2021-396382</meta:user-defined>
    <meta:user-defined meta:name="OVERHEIDop.versieInformatie"/>
  </office:meta>
</office:document-meta>
</file>