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plaatsen zonnepanelen – Hoofd 1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 het plaatsen van zonnepanelen. </text:p>
            <text:p text:style-name="common-al">De proceduretermijn van deze aanvraag is met 6 weken verlengd.</text:p>
            <text:p text:style-name="tussenkopcur">Waar</text:p>
            <text:p text:style-name="common-al">Hoofd 19, 3214 AH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5.</text:p>
            <text:p text:style-name="tussenkopcur">Datum ontvangst</text:p>
            <text:p text:style-name="common-al">6 september 2021.</text:p>
            <text:p text:style-name="tussenkopcur">Datum besluit verlenging</text:p>
            <text:p text:style-name="common-al">29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37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7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7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75</meta:user-defined>
    <meta:user-defined meta:name="DCTERMS.abstract">De proceduretermijn van de aanvraag voor een omgevingsvergunning voor het plaatsen van zonnepanelen is met 6 weken verlengd.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plaatsen zonnepanelen – Hoofd 19, Zuidla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77</meta:user-defined>
    <meta:user-defined meta:name="OVERHEIDop.GmbID/DC.identifier">gmb-2021-396377</meta:user-defined>
    <meta:user-defined meta:name="OVERHEIDop.versieInformatie"/>
  </office:meta>
</office:document-meta>
</file>