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office:automatic-styles>
  <office:body>
    <office:text>
      <text:p text:style-name="new_page_staatscourant"/>
      <text:p text:style-name="single-kop-titel">Verlenging beslistermijn omgevingsvergunning t/m 2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oesburg maakt bekend dat het de volgende aanvraag voor een omgevingsvergunning heeft ontvangen. De beslistermijn van de volgende aanvraag wordt verlengd met een termijn van maximaal zes weke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Korte Veerpoortstraat 7, 6981 BP Doesburg, het realiseren van een tweede verdieping</text:p>
                    <text:p text:style-name="table_al">Datum: 20 oktober 2021</text:p>
                    <text:p text:style-name="table_al">Dossiernummer: 2021OMG0092</text:p>
                  </table:table-cell>
                </table:table-row>
              </table:table>
              <text:p text:style-name="table_bottom"/>
            </text:section>
            <text:p text:style-name="last-al">Informatie aangevraagde vergunningen. Het verlengen van de beslistermijn is een voorbereidingsbesluit in de zin van artikel 6.3 van de Algemene wet bestuursrecht. Dit is een beslissing waartegen geen bezwaar en/of beroep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637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7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7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t/m 27 oktober 2021</meta:user-defined>
    <meta:user-defined meta:name="DCTERMS.W3CDTF/DCTERMS.available">2021-11-08</meta:user-defined>
    <meta:user-defined meta:name="DCTERMS.W3CDTF/OVERHEIDop.jaargang">2021</meta:user-defined>
    <meta:user-defined meta:name="OVERHEIDop.publicationIssue">396370</meta:user-defined>
    <meta:user-defined meta:name="OVERHEIDop.GmbID/DC.identifier">gmb-2021-396370</meta:user-defined>
    <meta:user-defined meta:name="OVERHEIDop.versieInformatie"/>
  </office:meta>
</office:document-meta>
</file>