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en t/m 28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het de volgende aanvragen voor een omgevingsvergunning heeft ontvang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Zanderskamp ong., het kappen van twee bomen in de openbare ruimte</text:p>
                    <text:p text:style-name="table_al">Datum ontvangst: 15 oktober 2021</text:p>
                    <text:p text:style-name="table_al">Dossiernummer: 2021OMG0129</text:p>
                    <text:p text:style-name="table_al"/>
                    <text:p text:style-name="table_al">Beumerskamp ong., het kappen van vijf kersenbomen in de openbare ruimte</text:p>
                    <text:p text:style-name="table_al">Datum ontvangst: 15 oktober 2021</text:p>
                    <text:p text:style-name="table_al">Dossiernummer: 2021OMG0130</text:p>
                    <text:p text:style-name="table_al"/>
                    <text:p text:style-name="table_al">Didamseweg ong., het kappen van een dode beuk in de openbare ruimte</text:p>
                    <text:p text:style-name="table_al">Datum ontvangst: 19 oktober 2021</text:p>
                    <text:p text:style-name="table_al">Dossiernummer: 2021OMG0131</text:p>
                    <text:p text:style-name="table_al"/>
                    <text:p text:style-name="table_al">Zanderskamp ong, het kappen van vijf acacia’s in de openbare ruimte</text:p>
                    <text:p text:style-name="table_al">Datum ontvangst: 19 oktober 2021</text:p>
                    <text:p text:style-name="table_al">Dossiernummer: 2021OMG0132</text:p>
                    <text:p text:style-name="table_al"/>
                    <text:p text:style-name="table_al">Ooipoortstraat 44, 6981 DW Doesburg, het vervangen van een stalen balk en herstellen van het stucwerk</text:p>
                    <text:p text:style-name="table_al">Datum ontvangst: 21 oktober 2021</text:p>
                    <text:p text:style-name="table_al">Dossiernummer: 2021OMG0133</text:p>
                    <text:p text:style-name="table_al"/>
                    <text:p text:style-name="table_al">Barend Ubbinkweg t.h.v. 2, het kappen van een dode lindeboom in de openbare ruimte</text:p>
                    <text:p text:style-name="table_al">Datum ontvangst: 21 oktober 2021</text:p>
                    <text:p text:style-name="table_al">Dossiernummer: 2021OMG0134</text:p>
                    <text:p text:style-name="table_al"/>
                    <text:p text:style-name="table_al">Koppelweg t.h.v. 18, het kappen van een dode esdoorn in de openbare ruimte</text:p>
                    <text:p text:style-name="table_al">Datum ontvangst: 22 oktober 2021</text:p>
                    <text:p text:style-name="table_al">Dossiernummer: 2021OMG0135</text:p>
                    <text:p text:style-name="table_al"/>
                    <text:p text:style-name="table_al">Hermaat 153, 6983 AJ Doesburg, het kappen van een esdoorn in de voortuin</text:p>
                    <text:p text:style-name="table_al">Datum ontvangst: 22 oktober 2021</text:p>
                    <text:p text:style-name="table_al">Dossiernummer: 2021OMG0136</text:p>
                    <text:p text:style-name="table_al"/>
                    <text:p text:style-name="table_al">Koldeweij 5, 6983 HN Doesburg, het plaatsen van een sedumdak op de woning</text:p>
                    <text:p text:style-name="table_al">Datum ontvangst: 26 oktober 2021</text:p>
                    <text:p text:style-name="table_al">Dossiernummer: 2021OMG0137</text:p>
                    <text:p text:style-name="table_al"/>
                    <text:p text:style-name="table_al">Coehoornsingel 9, 6981 KE Doesburg, het vestigen van een ontmoetingsplek met Timmerwerkplaats</text:p>
                    <text:p text:style-name="table_al">Datum ontvangst: 27 oktober 2021</text:p>
                    <text:p text:style-name="table_al">Dossiernummer: 2021OMG0138</text:p>
                    <text:p text:style-name="table_al"/>
                    <text:p text:style-name="table_al">Molenveldsingel 17, 6981 JP Doesburg, het plaatsen van een dakkapel aan de achterzijde</text:p>
                    <text:p text:style-name="table_al">Datum ontvangst: 28 oktober 2021</text:p>
                    <text:p text:style-name="table_al">Dossiernummer: 2021OMG0139</text:p>
                  </table:table-cell>
                </table:table-row>
              </table:table>
              <text:p text:style-name="table_bottom"/>
            </text:section>
            <text:p text:style-name="tussenkopcur">Informatie aangevraagde vergunningen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9636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6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6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en t/m 28 oktober 2021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367</meta:user-defined>
    <meta:user-defined meta:name="OVERHEIDop.GmbID/DC.identifier">gmb-2021-396367</meta:user-defined>
    <meta:user-defined meta:name="OVERHEIDop.versieInformatie"/>
  </office:meta>
</office:document-meta>
</file>