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plaatsen dakkapel –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 het plaatsen van dakkapel. </text:p>
            <text:p text:style-name="common-al">De proceduretermijn van deze aanvraag is met 6 weken verlengd.</text:p>
            <text:p text:style-name="tussenkopcur">Waar</text:p>
            <text:p text:style-name="common-al">Galileilaan 40, 3204 A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2.</text:p>
            <text:p text:style-name="tussenkopcur">Datum ontvangst</text:p>
            <text:p text:style-name="common-al">6 september 2021.</text:p>
            <text:p text:style-name="tussenkopcur">Datum besluit verlenging</text:p>
            <text:p text:style-name="common-al">28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36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36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2</meta:user-defined>
    <meta:user-defined meta:name="DCTERMS.abstract">De proceduretermijn van de aanvraag voor een omgevingsvergunning voor het plaatsen van dakkapel is met 6 weken verlengd.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plaatsen dakkapel – Galileilaan 40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366</meta:user-defined>
    <meta:user-defined meta:name="OVERHEIDop.GmbID/DC.identifier">gmb-2021-396366</meta:user-defined>
    <meta:user-defined meta:name="OVERHEIDop.versieInformatie"/>
  </office:meta>
</office:document-meta>
</file>