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aanvraag omgevingsvergunning Kloosterlaan 1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Kloosterlaan 1 te Lage Vuursche</text:span> (3749 AJ)  het intern verbouwen van het hotel en het plaatsen van balkons en dakramen 21 september 2021 </text:p>
            <text:p text:style-name="last-al">Baarn 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636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6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6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verlengen beslistermijn aanvraag omgevingsvergunning Kloosterlaan 1 te Lage Vuursch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65</meta:user-defined>
    <meta:user-defined meta:name="OVERHEIDop.GmbID/DC.identifier">gmb-2021-396365</meta:user-defined>
    <meta:user-defined meta:name="OVERHEIDop.versieInformatie"/>
  </office:meta>
</office:document-meta>
</file>