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aatwerkvoorschriften Activiteitenbesluit Het college van burgemeester en wethouders van de gemeente De Wolden maakt bekend dat het maatwerkvoorschriften op grond van het Activiteitenbesluit heeft vastgesteld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Linde</text:span>, <text:span text:style-name="nadrukvet">Burgemeester Jansstraat 43,</text:span> de maatwerkvoorschriften hebben betrekking op geluid en ventilatie bij een kalkoenenhouderij, verzenddatum besluit: 3 november 2021, zaaknummer Z2021-002408.</text:p>
              </text:list-item>
            </text:list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 (op afspraak) bij het gemeentehuis van de gemeente De Wolden, Raadhuisstraat 2, 7921 GD Zuidwolde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963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aatwerkvoorschriften Activiteitenbesluit Het college van burgemeester en wethouders van de gemeente De Wolden maakt bekend dat het maatwerkvoorschriften op grond van het Activiteitenbesluit heeft vastgesteld: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356</meta:user-defined>
    <meta:user-defined meta:name="OVERHEIDop.GmbID/DC.identifier">gmb-2021-396356</meta:user-defined>
    <meta:user-defined meta:name="OVERHEIDop.versieInformatie"/>
  </office:meta>
</office:document-meta>
</file>