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realiseren van een dakopbouw – Getijdenkreek 3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 het realiseren van een dakopbouw. </text:p>
            <text:p text:style-name="common-al">De proceduretermijn van deze aanvraag is met 6 weken verlengd.</text:p>
            <text:p text:style-name="tussenkopcur">Waar</text:p>
            <text:p text:style-name="common-al">Getijdenkreek 39, 3206 H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8.</text:p>
            <text:p text:style-name="tussenkopcur">Datum ontvangst</text:p>
            <text:p text:style-name="common-al">26 augustus 2021.</text:p>
            <text:p text:style-name="tussenkopcur">Datum besluit verlenging</text:p>
            <text:p text:style-name="common-al">11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35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5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5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8</meta:user-defined>
    <meta:user-defined meta:name="DCTERMS.abstract">De proceduretermijn van de aanvraag voor een omgevingsvergunning voor het realiseren van een dakopbouw is met 6 weken verlengd.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realiseren van een dakopbouw – Getijdenkreek 39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55</meta:user-defined>
    <meta:user-defined meta:name="OVERHEIDop.GmbID/DC.identifier">gmb-2021-396355</meta:user-defined>
    <meta:user-defined meta:name="OVERHEIDop.versieInformatie"/>
  </office:meta>
</office:document-meta>
</file>