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 gemeente Haarlemmermeer – Badhoevedorp – Edisonstraat / Zeemanlaan </text:p>
      <text:section text:name="regeling_id1-3-2" text:style-name="regeling">
        <text:section text:name="aanhef_id1-3-2-1" text:style-name="aanhef"/>
        <text:section text:name="regeling-tekst_id1-3-2-2" text:style-name="regeling-tekst">
          <text:section text:name="tekst_id1-3-2-2-1" text:style-name="tekst">
            <text:p text:style-name="common-al">Onderwerp: Verwijderen fietspad, realiseren fietsstrook </text:p>
            <text:p text:style-name="common-al">Nummer: X.2021.07132</text:p>
            <text:p text:style-name="common-al">Gelet op het volgende:</text:p>
            <text:p text:style-name="common-al">• 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De Algemene wet bestuursrecht (AWB) vereist zorgvuldigheid en belangenafweging bij de totstandkoming van besluiten, waaronder verkeersbesluiten. Artikel 3:2 van de AWB schrijft voor dat het bestuursorgaan de nodige kennis omtrent de relevante feiten en de af te wegen belangen vergaart. Naast de belangenafweging bepaalt artikel 3:4 van de AWB dat de voor een of meer belanghebbenden nadelige gevolgen niet onevenredig mogen zijn in verhouding tot de met het besluit te dienen doelen.</text:p>
            <text:p text:style-name="common-al">• Artikel 21 van het BABW bevat voorschriften omtrent de motivering van verkeersbesluiten. Het verkeersbesluit moet in ieder geval weergeven welke doelstelling of doelstellingen met het verkeersbesluit worden beoogd. Daarbij moet worden aangegeven welke van de in artikel 2, eerste en tweede lid van de Wegenverkeerswet 1994 genoemde belangen ten grondslag liggen aan het besluit. Indien tevens andere van die belangen in het geding zijn, wordt voorts aangegeven op welke wijze de belangen tegen elkaar zijn afgewogen. </text:p>
            <text:p text:style-name="common-al">Artikel 2 van de Wegenverkeerswet noemt de volgende doelen:</text:p>
            <text:p text:style-name="common-al">1. In eerste instantie: </text:p>
            <text:p text:style-name="common-al">a. het verzekeren van de veiligheid op de weg; </text:p>
            <text:p text:style-name="common-al">b. het beschermen van weggebruikers en passagiers; </text:p>
            <text:p text:style-name="common-al">c. het in stand houden van de weg en het waarborgen van de bruikbaarheid daarvan; </text:p>
            <text:p text:style-name="common-al">d. het zoveel mogelijk waarborgen van de vrijheid van het verkeer.</text:p>
            <text:p text:style-name="common-al">2. In tweede instantie ook voor: </text:p>
            <text:p text:style-name="common-al">a. het voorkomen of beperken van door het verkeer veroorzaakte overlast, hinder of schade alsmede de gevolgen voor het milieu, bedoeld in de Wet milieubeheer; </text:p>
            <text:p text:style-name="common-al">b. het voorkomen of beperken van door het verkeer veroorzaakte aantasting van het karakter of van de functie van objecten of gebieden. </text:p>
            <text:p text:style-name="common-al">• Overeenkomstig artikel 24 van het Besluit administratieve bepalingen inzake het wegverkeer (BABW) dient overleg te worden gevoerd met de korpschef van de Nationale Politie.</text:p>
            <text:p text:style-name="common-al">• De vermelde wegen zijn in eigendom, beheer en onderhoud van de gemeente Haarlemmermeer.</text:p>
            <text:p text:style-name="common-al">• Krachtens artikel 18, lid 1 onder d, van de Wegenverkeerswet 1994 worden verkeersbesluiten genomen door het college van B&amp;W. In het Mandaat-, machtiging en volmachtbesluit Haarlemmermeer 2020 is de bevoegdheid tot het nemen en intrekken van verkeersbesluiten een ondermandaat verleend aan de cluster- en teammanagers van de cluster B&amp;O (Beheer &amp; Onderhoud). De maatregelen vallen onder dit ondermandaat.</text:p>
            <text:p text:style-name="common-al"/>
            <text:p text:style-name="tussenkopcur">
            <text:span text:style-name="nadrukvet">Overwegingen en motivatie</text:span>
          </text:p>
            <text:p text:style-name="common-al">De Edisonstraat en het aansluitende stukje van de Zeemanlaan in Badhoevedorp worden herstraat, omdat de huidige verharding versleten is en vervangen moet worden. Dit biedt de mogelijkheid om de bijzondere situatie van het huidige fietspad, dat over het voormalige trottoir loopt, te verbeteren en een duidelijke, logische en vooral veilige inrichting te creëren. Hierbij kan rekening worden gehouden met de ontwikkelingen in de directe omgeving, zoals de nieuwbouw van de Rietveldschool en de waarschijnlijk toekomstige verplaatsing van de inrit van de brandweerkazerne. </text:p>
            <text:p text:style-name="common-al">In de Edisonstraat is éénrichtingsverkeer ingesteld, vanaf de Einsteinlaan in de richting van de Zeemanlaan. In de Zeemanlaan is tussen de Kamerlingh Onneslaan en de bocht naar de Edisonstraat / de inrit van de brandweerkazerne, verkeer in twee richtingen toegestaan. Beide straten bevinden zich in een 30 km/h zone. </text:p>
            <text:p text:style-name="common-al">In plaats van een trottoir ligt aan de noordwestzijde van de Edisonstraat, vanaf de overzijde van Edisonstraat 20 tot aan de inrit van de brandweerkazerne, een (niet verplicht) fietspad dat in twee richtingen bereden mag worden. De maatvoering van dit fietspad is niet conform de CROW of de DIOR en het fietspad is erg smal voor fietsers in twee richtingen. Om van dit fietspad gebruik te maken, moeten fietsers die van de Zeemanlaan richting de Edisonstraat rijden voor de inrit van de brandweerkazerne, via een fietsstrook, schuin oversteken. Voor verkeer uit de Edisonstraat is deze schuine oversteek direct na de haakse bocht. Door het ontbreken van een trottoir hebben voetgangers aan de zuidwestzijde van de weg geen ruimte om te lopen en zullen zij twee keer moeten oversteken om hun route te vervolgen. </text:p>
            <text:p text:style-name="common-al">Daarom is in het nieuwe ontwerp het fietspad aan de noordwestzijde van de Edisonstraat verwijderd en is daarvoor in de plaats een trottoir teruggebracht. Om voor fietsers in noordwestelijke richting een veilige plaats op de weg te creëren is in de bocht een fietsstrook aan de rechterzijde van de weg aangebracht. Dit attendeert autoverkeer op de mogelijke aanwezigheid van tegenliggend fietsverkeer en ‘dwingt’ dit autoverkeer naar rechts om ruimte voor de fietsers vrij te houden. Fietsers in zuidwestelijke richting rijden met het autoverkeer mee en krijgen door de bochtverbreding meer ruimte op de rijbaan. </text:p>
            <text:p text:style-name="common-al">Aan de noordwestzijde van de Edisonstraat, tussen de Einsteinlaan en het fietspad, geldt een parkeerverbod. Hier is tevens een afzet-zone aangegeven voor de Rietveldschool. Vanaf het fietspad (tegenover Edisonstraat 20) tot aan de Kamerlingh Onneslaan geldt een stopverbod. Beide verboden worden aangegeven door respectievelijk gele onderbroken strepen en gele doorgetrokken strepen. In de binnenbocht van de Edisonstraat naar de Zeemanlaan geldt een parkeerverbod. Voor Zeemanlaan 43 en 44 geldt een stopverbod. Ook deze verboden worden aangegeven door respectievelijk gele onderbroken strepen en gele doorgetrokken strepen.</text:p>
            <text:p text:style-name="common-al">In de nieuwe situatie worden aan de woningzijde van de Edisonsstraat parkeervakken aangebracht. Het parkeerverbod aan de overzijde blijft gehandhaafd. Dit wordt zoals gebruikelijk door bebording aangegeven in plaats van met gele lijnen. Dit is eenduidig, onderhoudsvriendelijk en past esthetisch beter. Omdat de ingang van de nieuwe Rietveldschool aan het nieuwe parkeerterrein aan de Snelliuslaan komt en hier afzet-voorzieningen gecreëerd worden, is het aangeven van een afzetzone in de Edisonstraat niet noodzakelijk. Uiteraard blijft afzetten van passagiers aan deze zijde wel mogelijk. </text:p>
            <text:p text:style-name="common-al">Omdat het fietspad in de buitenbocht van de Edisonstraat naar de Zeemanlaan verwijderd wordt, kan het stopverbod daar opgeheven worden. Omdat langs een fietsstrook niet stilgestaan mag worden, kan het parkeerverbod in de binnenbocht ook opgeheven worden. </text:p>
            <text:p text:style-name="common-al">In verband met de uitrit van de brandweer wordt het stopverbod in de Zeemanlaan behouden en wordt ook dit door borden aangegeven in plaats van gele doorgetrokken strepen. </text:p>
            <text:p text:style-name="common-al">Met deze maatregelen wordt beoogd de leefbaarheid, bereikbaarheid en de verkeersveiligheid ter plekke van de doseerinstallatie te waarborgen. </text:p>
            <text:p text:style-name="common-al"/>
            <text:p text:style-name="tussenkopcur">
            <text:span text:style-name="nadrukvet">Maatregelen (bebording en belijning)</text:span>
          </text:p>
            <text:p text:style-name="common-al">De volgende maatregelen worden getroffen:</text:p>
            <text:p text:style-name="common-al">1) het opheffen van de fietsstrook schuin over de rijbaan op de Zeemanlaan, voor de uitrit van de brandweerkazerne.</text:p>
            <text:p text:style-name="common-al"/>
            <text:p text:style-name="common-al">2) het realiseren van een fietsstrook in de binnenbocht, van de Zeemanlaan naar de Edisonstraat, aan de rechterzijde van de rijbaan.</text:p>
            <text:p text:style-name="common-al"/>
            <text:p text:style-name="common-al">3) het verwijderen van het fietspad aan de noordwestzijde van de Edisonstraat tot de uitrit van de brandweerkazerne in de Zeemanlaan (verwijderen borden G13 en G14 RVV 1990). </text:p>
            <text:p text:style-name="common-al"/>
            <text:p text:style-name="common-al">4) het verwijderen van de gele doorgetrokken strepen en de gele onderbroken strepen in de Edisonstraat en Zeemanlaan.</text:p>
            <text:p text:style-name="common-al"/>
            <text:p text:style-name="common-al">5) het instellen van een parkeerverbod aan de noordwestzijde van de Edisonstraat, tussen de Einsteinlaan en de uitrit van de brandweerkazerne (plaatsen borden E1 RVV 1990).</text:p>
            <text:p text:style-name="common-al"/>
            <text:p text:style-name="common-al">6) het instellen van een verbod om stil te staan aan beide zijden van de rijbaan op de Zeemanlaan, vanaf de Kamerlingh Onneslaan t/m de uitrit van de brandweerkazerne (plaatsen borden E2 RVV 1990).</text:p>
            <text:p text:style-name="common-al"/>
            <text:p text:style-name="common-al">De aan te brengen bebording staat aangegeven op de bij dit besluit behorende tekening met het nummer 2102602-T06.</text:p>
            <text:p text:style-name="common-al"/>
            <text:p text:style-name="common-al">
            <text:span text:style-name="nadrukcur">
              <text:span text:style-name="nadrukvet">Motivering Wegenverkeerswet 1994 (Wvw 1994):</text:span>
            </text:span>
          </text:p>
            <text:p text:style-name="common-al">Motivatie van de maatregel geschiedt uit het oogpunt van: </text:p>
            <text:p text:style-name="common-al">• artikel 2, lid 1a van de Wegenverkeerswet (Wvw) 1994, het verzekeren van de veiligheid op de weg;</text:p>
            <text:p text:style-name="common-al">• artikel 2, lid 1b van de Wegenverkeerswet (Wvw) 1994, het beschermen van weggebruikers en passagiers;</text:p>
            <text:p text:style-name="common-al">• artikel 2, lid 1c van de Wegenverkeerswet (Wvw) 1994, het in stand houden van de weg en het waarborgen van de bruikbaarheid daarvan; </text:p>
            <text:p text:style-name="common-al">• artikel 2, lid 1d van de Wegenverkeerswet (Wvw) 1994, het zoveel mogelijk waarborgen van de vrijheid van het verkeer;</text:p>
            <text:p text:style-name="common-al">• artikel 2, lid 2a van de Wegenverkeerswet (Wvw) 1994, het voorkomen of beperken van door het verkeer veroorzaakte overlast, hinder of schade alsmede de gevolgen voor het milieu, bedoeld in de Wet milieubeheer; </text:p>
            <text:p text:style-name="common-al">• artikel 2, lid 2b van de Wegenverkeerswet (Wvw) 1994, het voorkomen of beperken van door het verkeer veroorzaakte aantasting van het karakter of van de functie van objecten of gebieden. </text:p>
            <text:p text:style-name="common-al">Door de maatregelen worden geen van de belangen genoemd in artikel 2 van de Wegenverkeerswet 1994 geschaad.</text:p>
            <text:p text:style-name="common-al"/>
            <text:p text:style-name="tussenkopcur">
            <text:span text:style-name="nadrukvet">Belangenafweging</text:span>
          </text:p>
            <text:p text:style-name="common-al">
            <text:span text:style-name="nadrukondlijn">Bewoners </text:span>
          </text:p>
            <text:p text:style-name="common-al">De maatregelen hebben geen gevolgen voor bewoners.</text:p>
            <text:p text:style-name="common-al">
            <text:span text:style-name="nadrukondlijn">Bedrijven</text:span>
          </text:p>
            <text:p text:style-name="common-al">De maatregelen hebben geen gevolgen voor bedrijven.</text:p>
            <text:p text:style-name="common-al">
            <text:span text:style-name="nadrukondlijn">(Doorgaand) gemotoriseerd verkeer</text:span>
          </text:p>
            <text:p text:style-name="common-al">De belangen van (doorgaand) gemotoriseerd verkeer worden niet geschaad. Er verandert voor het doorgaand gemotoriseerd verkeer niets ten opzicht van de huidige situatie. Het gemotoriseerd verkeer wordt door de fietsstrook wel beter geattendeerd op de mogelijke aanwezigheid van fietsers uit de tegengestelde richting. </text:p>
            <text:p text:style-name="common-al">
            <text:span text:style-name="nadrukondlijn">Langzaam verkeer</text:span>
          </text:p>
            <text:p text:style-name="common-al">De maatregelen zijn in het belang van langzaam verkeer. Voetgangers krijgen een extra trottoir aan de noordwestzijde van de Edisonstraat tot en met de uitrit van de brandweerkazerne in de Zeemanlaan. Voor fietsers komt het fietspad aan noordwestzijde van de Edisonstraat tot de uitrit van de brandweerkazerne in de Zeemanlaan weliswaar te vervallen, in de plaats daarvan komt een duidelijke fietsstrook in de binnenbocht, van de Zeemanlaan naar de Edisonstraat, die aan de CROW-richtlijnen voldoet. Omdat de totale rijbaanbreedte breder wordt, ontstaat er voor fietsers in zuidelijke richting ook meer ruimte. Ook hoeven zij nu geen smal fietspad te delen met tegenliggers. </text:p>
            <text:p text:style-name="common-al">
            <text:span text:style-name="nadrukondlijn">Openbaar vervoer </text:span>
          </text:p>
            <text:p text:style-name="common-al">De maatregelen hebben geen gevolgen voor het openbaar vervoer.</text:p>
            <text:p text:style-name="common-al">
            <text:span text:style-name="nadrukondlijn">Nood- en hulpdiensten</text:span>
          </text:p>
            <text:p text:style-name="common-al">De maatregelen hebben geen gevolgen voor nood- en hulpdiensten.</text:p>
            <text:p text:style-name="common-al">
            <text:span text:style-name="nadrukondlijn">Parkeerders</text:span>
          </text:p>
            <text:p text:style-name="common-al">De maatregelen hebben geen gevolgen voor parkeerders. De huidige maatregelen blijven behouden. Deze worden in de nieuwe situatie uniform aangegeven met bebording in plaats van met gele lijnen. </text:p>
            <text:p text:style-name="common-al">
            <text:span text:style-name="nadrukondlijn">Algemeen belang</text:span>
          </text:p>
            <text:p text:style-name="common-al">De maatregelen garanderen de verkeersveiligheid en de bereikbaarheid. Dit is in het algemeen belang. </text:p>
            <text:p text:style-name="common-al">
            <text:span text:style-name="nadrukondlijn">Afweging</text:span>
          </text:p>
            <text:p text:style-name="common-al">Alles afwegende zijn burgemeester en wethouders van mening dat de maatregelen in het algemeen belang zijn en in het bijzonder in het belang van de verkeersveiligheid. Het is niet aannemelijk dat er andere belanghebbenden zijn, waarvan de belangen noemenswaardig worden geschaad.</text:p>
            <text:p text:style-name="common-al"/>
            <text:p text:style-name="tussenkopcur">
            <text:span text:style-name="nadrukvet">Voorbereiding en overleg</text:span>
          </text:p>
            <text:p text:style-name="common-al">Om de rechtstreeks bij het verkeersbesluit betrokken belangen goed af te kunnen wegen verdient het de aanbeveling om, vooral bij complexe en omstreden maatregelen, een voorbereidingsprocedure te volgen. Hier is vanaf gezien omdat de maatregelen geen complexe maatregelen betreffen en de belangen voldoende in beeld zijn. </text:p>
            <text:p text:style-name="common-al">Het verkeersbesluit is voorgelegd aan de directie van de Rietveldschool. Zij zijn hiermee akkoord. </text:p>
            <text:p text:style-name="common-al">Overleg met de Nationale Politie heeft plaatsgevonden in de Werkgroep Verkeer, waarin de door de korpschef gemachtigde medewerker verkeersadvisering, alsmede de Brandweer en Connexxion, vertegenwoordigd zijn. Op 12-10-2021 is dit besluit behandeld in de werkgroep. De leden van de Werkgroep gaan akkoord met de voorgestelde maatregelen.</text:p>
            <text:p text:style-name="common-al"/>
            <text:p text:style-name="tussenkopcur">
            <text:span text:style-name="nadrukvet">Publicatie</text:span>
          </text:p>
            <text:p text:style-name="common-al">Het besluit wordt gepubliceerd in het digitale Gemeenteblad van Haarlemmermeer. </text:p>
            <text:p text:style-name="common-al"/>
            <text:p text:style-name="tussenkopcur">
            <text:span text:style-name="nadrukvet">Besluiten</text:span>
          </text:p>
            <text:p text:style-name="common-al">In overeenstemming met de tekening met het nummer 2102602-T06, die een onderdeel is van dit besluit, wordt besloten tot de volgende verkeersmaatregelen: </text:p>
            <text:p text:style-name="common-al">1) het opheffen van de fietsstrook, als bedoeld in artikel 1 van het Reglement Verkeersregels en Verkeerstekens (RVV) 1990, op de Zeemanlaan in Badhoevedorp, schuin over de rijbaan, voor de uitrit van de brandweerkazerne, door het verwijderen van fietssymbolen en markering;</text:p>
            <text:p text:style-name="common-al"/>
            <text:p text:style-name="common-al">2) het aanduiden van een fietsstrook, als bedoeld in artikel 1 van het RVV 1990, aan de rechterzijde van de rijbaan (binnenbocht) van de Zeemanlaan richting Edisonstraat; </text:p>
            <text:p text:style-name="common-al"/>
            <text:p text:style-name="common-al">3) het opheffen van het fietspad aan de noordwestzijde van de Edisonstraat tot de uitrit van de brandweerkazerne in de Zeemanlaan, door het verwijderen van de borden conform model G13 en G14 uit bijlage I van het RVV 1990; </text:p>
            <text:p text:style-name="common-al"/>
            <text:p text:style-name="common-al">4) het intrekken van de volgende parkeerverboden door het verwijderen van de gele onderbroken lijnen, zoals bedoeld in artikel 24, lid 1, sub e van het RVV 1990 op de volgende locaties:</text:p>
            <text:p text:style-name="common-al"/>
            <text:p text:style-name="common-al">a. aan de noordwestzijde van de Edisonstraat, tussen de Einsteinlaan en het fietspad;</text:p>
            <text:p text:style-name="common-al">b. in de binnenbocht van de Edisonstraat naar de Zeemanlaan;</text:p>
            <text:p text:style-name="common-al"/>
            <text:p text:style-name="common-al">5) het intrekken van de volgende stopverboden door het verwijderen van de gele doorgetrokken lijnen, zoals bedoeld in artikel 23, lid 1, sub g van het RVV 1990:</text:p>
            <text:p text:style-name="common-al">a. op de Edisonstraat, vanaf het fietspad (tegenover Edisonstraat 20) tot aan de Kamerlingh Onneslaan;</text:p>
            <text:p text:style-name="common-al">b. voor Zeemanlaan 43 en 44;</text:p>
            <text:p text:style-name="common-al"/>
            <text:p text:style-name="common-al">6) het instellen van een parkeerverbod aan de noordwestzijde van de Edisonstraat, tussen de Einsteinlaan en de uitrit van de brandweerkazerne, door het plaatsen van een bord conform model E1 uit bijlage I van het RVV 1990 aan het begin van de Edisonstraat aan de noordwestzijde van de weg;</text:p>
            <text:p text:style-name="common-al"/>
            <text:p text:style-name="common-al">7) het instellen van een verbod om stil te staan, aan beide zijden van de rijbaan, op de Zeemanlaan, vanaf de Kamerlingh Onneslaan tot en met de uitrit van de brandweerkazerne door het plaatsen van borden conform model E2 uit bijlage I van het RVV 1990 op de volgende plaatsen: </text:p>
            <text:p text:style-name="common-al">a. aan het begin van de Zeemanlaan, nabij huisnummer 49, aan beide zijden van de weg;</text:p>
            <text:p text:style-name="common-al">b. nabij kruising met de Kamerlingh Onneslaan, nabij huisnumemr 43, aan beide zijden van de weg;</text:p>
            <text:p text:style-name="common-al"/>
            <text:p text:style-name="common-al">8) dit besluit ter openbare kennis te brengen op 8-11-2021.</text:p>
            <text:p text:style-name="common-al"/>
            <text:p text:style-name="common-al"/>
            <text:p text:style-name="common-al">Burgemeester en Wethouders van Haarlemmermeer</text:p>
            <text:p text:style-name="common-al">namens dezen,</text:p>
            <text:p text:style-name="common-al">de gemeentesecretaris, </text:p>
            <text:p text:style-name="common-al">voor deze,</text:p>
            <text:p text:style-name="common-al">de teammanager Vakdisciplines,</text:p>
            <text:p text:style-name="common-al"/>
            <text:p text:style-name="common-al"/>
            <text:p text:style-name="common-al">S. Sasburg</text:p>
            <text:p text:style-name="common-al"/>
            <text:p text:style-name="tussenkopcur">
            <text:span text:style-name="nadrukvet">Terinzagelegging</text:span>
          </text:p>
            <text:p text:style-name="common-al">Het besluit wordt gepubliceerd in het digitale Gemeenteblad van Haarlemmermeer (overheid.nl). Het besluit en de tekening waarop de maatregelen staan aangegeven, liggen gedurende zes weken vanaf de publicatiedatum voor een ieder na een telefonische afspraak ter inzage op werkdagen van 9.00 tot 17.00 uur in het Informatiecentrum van het raadhuis, Raadhuisplein 1 in Hoofddorp.</text:p>
            <text:p text:style-name="common-al"/>
            <text:p text:style-name="tussenkopcur">
            <text:span text:style-name="nadrukvet">Bezwaar</text:span>
          </text:p>
            <text:p text:style-name="last-al">Op grond van de Algemene wet bestuursrecht kan iedereen wiens belang rechtstreeks bij een besluit is betrokken, binnen zes weken na publicatie van dit besluit een met redenen omkleed bezwaarschrift indienen bij het college van Burgemeester en Wethouders van Haarlemmermeer, het cluster Juridische Zaken van het team Ondersteuning, Postbus 250, 2130 AG Hoofddorp. Het indienen van een bezwaarschrift schorst de werking van dit besluit niet. Gelijktijdig met of na het indienen van een bezwaarschrift kan een verzoek om een voorlopige voorziening worden gericht aan de voorzieningenrechter van de Rechtbank Noord-Holland, p/a Arrondissementsrechtbank Haarlem, sector Bestuursrecht Postbus 1621, 2003 BR Haarlem. Een dergelijk verzoek kan pas worden gedaan als het bezwaarschrift is ingediend en onverwijlde spoed, gelet op het betrokken belang, dat vereist. Voor de behandeling van het verzoek wordt een bedrag aan griffierecht gehev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96353</text:span><text:line-break/><text:date style:data-style-name="dag" text:fixed="true" text:date-value="2021-11-08"/><text:line-break/><text:date style:data-style-name="jaar" text:fixed="true" text:date-value="2021-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6353</text:span><text:date style:data-style-name="nicedate" text:fixed="true" text:date-value="2021-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6353</text:span><text:date style:data-style-name="nicedate" text:fixed="true" text:date-value="2021-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2/xml/MC-DRP-VB-Web-CB.xml</meta:user-defined>
    <meta:user-defined meta:name="OVERHEID.Gemeente/DC.creator">Haarlemmermeer</meta:user-defined>
    <meta:user-defined meta:name="OVERHEID.Gemeente/OVERHEID.authority">Haarlemmermeer</meta:user-defined>
    <meta:user-defined meta:name="OVERHEID.Informatietype/DC.type">officiële publicatie</meta:user-defined>
    <meta:user-defined meta:name="OVERHEIDop.Rubriek/DC.type">verkeersbesluit of -mededeling</meta:user-defined>
    <meta:user-defined meta:name="OVERHEID.Gemeente/DCTERMS.publisher">Haarlemmer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aarlemmermeer - Verwijderen fietspad, realiseren fietsstrook  - Badhoevedorp – Edisonstraat / Zeemanlaan </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X.2021.07132</meta:user-defined>
    <meta:user-defined meta:name="OVERHEIDop.verkeersbordcode">E2</meta:user-defined>
    <meta:user-defined meta:name="OVERHEIDop.verkeersbordcode">G13</meta:user-defined>
    <meta:user-defined meta:name="OVERHEIDop.verkeersbordcode">G14</meta:user-defined>
    <dc:language>nl</dc:language>
    <meta:user-defined meta:name="OVERHEIDop.locatietype/OVERHEIDop.gebiedsmarkering">Weg</meta:user-defined>
    <meta:user-defined meta:name="OVERHEIDop.locatietype/OVERHEIDop.gebiedsmarkering">Weg</meta:user-defined>
    <meta:user-defined meta:name="DC.title">Verkeersbesluit – gemeente Haarlemmermeer – Badhoevedorp – Edisonstraat / Zeemanlaan</meta:user-defined>
    <meta:user-defined meta:name="DCTERMS.W3CDTF/DCTERMS.available">2021-11-08</meta:user-defined>
    <meta:user-defined meta:name="OVERHEIDop.externeBijlage">Besluittekening|exb-2021-64436</meta:user-defined>
    <meta:user-defined meta:name="DCTERMS.W3CDTF/OVERHEIDop.jaargang">2021</meta:user-defined>
    <meta:user-defined meta:name="OVERHEIDop.publicationIssue">396353</meta:user-defined>
    <meta:user-defined meta:name="OVERHEIDop.GmbID/DC.identifier">gmb-2021-396353</meta:user-defined>
    <meta:user-defined meta:name="OVERHEIDop.versieInformatie"/>
  </office:meta>
</office:document-meta>
</file>